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0612ECCEE8FC09740F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 svg:font-family="Aharoni" style:font-family-generic="system"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justify" style:justify-single-word="false"/>
      <style:text-properties style:font-name="Arial" fo:font-size="10.5pt" style:font-size-asian="10.5pt" style:font-size-complex="10.5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149a63"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1694ee" style:font-size-asian="11pt" style:font-size-complex="11pt"/>
    </style:style>
    <style:style style:name="P5" style:family="paragraph" style:parent-style-name="Standard">
      <style:paragraph-properties fo:text-align="justify" style:justify-single-word="false"/>
      <style:text-properties style:font-name="Arial" fo:font-size="11pt" officeooo:rsid="00149a63" officeooo:paragraph-rsid="00149a63" style:font-size-asian="11pt" style:font-size-complex="11pt"/>
    </style:style>
    <style:style style:name="P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 fo:font-size="11pt" officeooo:rsid="0015d988" officeooo:paragraph-rsid="0015d988" style:font-size-asian="11pt" style:font-size-complex="11pt"/>
    </style:style>
    <style:style style:name="P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 officeooo:rsid="00175d4d" officeooo:paragraph-rsid="00175d4d"/>
    </style:style>
    <style:style style:name="P8" style:family="paragraph" style:parent-style-name="Frame_20_contents">
      <style:paragraph-properties fo:text-align="center" style:justify-single-word="false"/>
      <style:text-properties fo:color="#000000" loext:opacity="100%" style:font-name="Bahnschrift" fo:font-size="13.8000001907349pt" style:font-size-asian="13.8000001907349pt" style:font-name-complex="Aharoni" style:font-size-complex="13.8000001907349pt"/>
    </style:style>
    <style:style style:name="P9" style:family="paragraph" style:parent-style-name="Standard">
      <style:paragraph-properties fo:text-align="center" style:justify-single-word="false"/>
      <style:text-properties fo:color="#000000" loext:opacity="100%" style:font-name="Arial" fo:font-size="11pt" fo:font-weight="bold" style:font-name-asian="Times New Roman1" style:font-size-asian="11pt" style:language-asian="de" style:country-asian="DE" style:font-weight-asian="bold" style:font-name-complex="Times New Roman1" style:font-size-complex="11pt" style:font-weight-complex="bold"/>
    </style:style>
    <style:style style:name="P10" style:family="paragraph" style:parent-style-name="Standard">
      <style:paragraph-properties fo:text-align="justify" style:justify-single-word="false"/>
      <style:text-properties fo:color="#000000" loext:opacity="100%" style:font-name="Arial" fo:font-size="11pt" officeooo:rsid="0013c5b8" officeooo:paragraph-rsid="0013c5b8" style:font-name-asian="Times New Roman1" style:font-size-asian="11pt" style:language-asian="de" style:country-asian="DE" style:font-name-complex="Times New Roman1" style:font-size-complex="11pt"/>
    </style:style>
    <style:style style:name="P11" style:family="paragraph" style:parent-style-name="Standard">
      <style:paragraph-properties fo:text-align="justify" style:justify-single-word="false"/>
      <style:text-properties fo:color="#000000" loext:opacity="100%" style:font-name="Arial" fo:font-size="11pt" officeooo:rsid="0015d988" officeooo:paragraph-rsid="0015d988" style:font-name-asian="Times New Roman1" style:font-size-asian="11pt" style:language-asian="de" style:country-asian="DE" style:font-name-complex="Times New Roman1" style:font-size-complex="11pt"/>
    </style:style>
    <style:style style:name="P1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1pt" officeooo:rsid="0015d988" officeooo:paragraph-rsid="0015d988" style:font-name-asian="Times New Roman1" style:font-size-asian="11pt" style:language-asian="de" style:country-asian="DE" style:font-name-complex="Times New Roman1" style:font-size-complex="11pt"/>
    </style:style>
    <style:style style:name="P13" style:family="paragraph" style:parent-style-name="Standard">
      <style:paragraph-properties fo:text-align="justify" style:justify-single-word="false"/>
      <style:text-properties fo:color="#000000" loext:opacity="100%" style:font-name="Arial" fo:font-size="12pt" fo:font-weight="bold" officeooo:rsid="0012bc11" officeooo:paragraph-rsid="0012bc11" style:font-name-asian="Times New Roman1" style:font-size-asian="12pt" style:language-asian="de" style:country-asian="DE" style:font-weight-asian="bold" style:font-name-complex="Times New Roman1" style:font-size-complex="12pt" style:font-weight-complex="bold"/>
    </style:style>
    <style:style style:name="P1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2pt" officeooo:rsid="0015d988" officeooo:paragraph-rsid="0015d988" style:font-name-asian="Times New Roman1" style:font-size-asian="12pt" style:language-asian="de" style:country-asian="DE" style:font-name-complex="Times New Roman1" style:font-size-complex="12pt"/>
    </style:style>
    <style:style style:name="P1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2pt" officeooo:rsid="00175d4d" officeooo:paragraph-rsid="00175d4d" style:font-name-asian="Times New Roman1" style:font-size-asian="12pt" style:language-asian="de" style:country-asian="DE" style:font-name-complex="Times New Roman1" style:font-size-complex="12pt"/>
    </style:style>
    <style:style style:name="P1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2pt" officeooo:rsid="0018440e" officeooo:paragraph-rsid="00175d4d" style:font-name-asian="Times New Roman1" style:font-size-asian="12pt" style:language-asian="de" style:country-asian="DE" style:font-name-complex="Times New Roman1" style:font-size-complex="12pt"/>
    </style:style>
    <style:style style:name="P1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2pt" officeooo:rsid="0018440e" officeooo:paragraph-rsid="0018440e" style:font-name-asian="Times New Roman1" style:font-size-asian="12pt" style:language-asian="de" style:country-asian="DE" style:font-name-complex="Times New Roman1" style:font-size-complex="12pt"/>
    </style:style>
    <style:style style:name="P1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2pt" style:text-underline-style="solid" style:text-underline-width="auto" style:text-underline-color="font-color" fo:font-weight="bold" officeooo:rsid="0018440e" officeooo:paragraph-rsid="0018440e" style:font-name-asian="Times New Roman1" style:font-size-asian="12pt" style:language-asian="de" style:country-asian="DE" style:font-weight-asian="bold" style:font-name-complex="Times New Roman1" style:font-size-complex="12pt" style:font-weight-complex="bold"/>
    </style:style>
    <style:style style:name="P19"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 fo:font-size="32pt" officeooo:rsid="00175d4d" officeooo:paragraph-rsid="00175d4d" style:font-name-asian="Times New Roman1" style:font-size-asian="32pt" style:language-asian="de" style:country-asian="DE" style:font-name-complex="Times New Roman1" style:font-size-complex="32pt"/>
    </style:style>
    <style:style style:name="P20" style:family="paragraph" style:parent-style-name="Frame_20_contents">
      <style:paragraph-properties fo:text-align="justify" style:justify-single-word="false"/>
    </style:style>
    <style:style style:name="P2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rsid="0018440e" officeooo:paragraph-rsid="0018440e"/>
    </style:style>
    <style:style style:name="P2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rsid="00192d08" officeooo:paragraph-rsid="00192d08"/>
    </style:style>
    <style:style style:name="P23" style:family="paragraph" style:parent-style-name="Standard" style:list-style-name="L1">
      <loext:graphic-properties draw:fill-gradient-name="gradient" draw:fill-hatch-name="hatch"/>
      <style:paragraph-properties fo:margin-top="0cm" fo:margin-bottom="0cm" style:contextual-spacing="false" fo:text-align="justify" style:justify-single-word="false"/>
      <style:text-properties officeooo:paragraph-rsid="00192d08"/>
    </style:style>
    <style:style style:name="P24" style:family="paragraph" style:parent-style-name="Standard" style:list-style-name="L1">
      <loext:graphic-properties draw:fill-gradient-name="gradient" draw:fill-hatch-name="hatch"/>
      <style:paragraph-properties fo:margin-top="0cm" fo:margin-bottom="0cm" style:contextual-spacing="false" fo:text-align="start" style:justify-single-word="false"/>
      <style:text-properties fo:color="#000000" loext:opacity="100%" style:font-name="Arial" fo:font-size="12pt" officeooo:rsid="00175d4d" officeooo:paragraph-rsid="00192d08" style:font-name-asian="Times New Roman1" style:font-size-asian="12pt" style:language-asian="de" style:country-asian="DE" style:font-name-complex="Times New Roman1" style:font-size-complex="12pt"/>
    </style:style>
    <style:style style:name="P25" style:family="paragraph" style:parent-style-name="Standard" style:list-style-name="L2">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2pt" officeooo:rsid="0018440e" officeooo:paragraph-rsid="0018440e" style:font-name-asian="Times New Roman1" style:font-size-asian="12pt" style:language-asian="de" style:country-asian="DE" style:font-name-complex="Times New Roman1" style:font-size-complex="12pt"/>
    </style:style>
    <style:style style:name="P26" style:family="paragraph" style:parent-style-name="Standard" style:list-style-name="L2">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2pt" officeooo:rsid="0018440e" officeooo:paragraph-rsid="001e7c26" style:font-name-asian="Times New Roman1" style:font-size-asian="12pt" style:language-asian="de" style:country-asian="DE" style:font-name-complex="Times New Roman1" style:font-size-complex="12pt"/>
    </style:style>
    <style:style style:name="P2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2pt" officeooo:rsid="001d8cc9" officeooo:paragraph-rsid="001d8cc9" style:font-name-asian="Times New Roman1" style:font-size-asian="12pt" style:language-asian="de" style:country-asian="DE" style:font-name-complex="Times New Roman1" style:font-size-complex="12pt"/>
    </style:style>
    <style:style style:name="P28" style:family="paragraph" style:parent-style-name="Standard" style:list-style-name="L1">
      <loext:graphic-properties draw:fill-gradient-name="gradient" draw:fill-hatch-name="hatch"/>
      <style:paragraph-properties fo:margin-top="0cm" fo:margin-bottom="0cm" style:contextual-spacing="false" fo:text-align="start" style:justify-single-word="false"/>
      <style:text-properties officeooo:rsid="00192d08" officeooo:paragraph-rsid="00192d08"/>
    </style:style>
    <style:style style:name="P29" style:family="paragraph" style:parent-style-name="Standard" style:list-style-name="L1">
      <loext:graphic-properties draw:fill-gradient-name="gradient" draw:fill-hatch-name="hatch"/>
      <style:paragraph-properties fo:margin-top="0cm" fo:margin-bottom="0cm" style:contextual-spacing="false" fo:text-align="start" style:justify-single-word="false"/>
      <style:text-properties officeooo:paragraph-rsid="00192d08"/>
    </style:style>
    <style:style style:name="P30" style:family="paragraph" style:parent-style-name="Standard" style:list-style-name="L1">
      <loext:graphic-properties draw:fill-gradient-name="gradient" draw:fill-hatch-name="hatch"/>
      <style:paragraph-properties fo:margin-top="0cm" fo:margin-bottom="0cm" style:contextual-spacing="false" fo:text-align="justify" style:justify-single-word="false"/>
      <style:text-properties officeooo:rsid="00175d4d" officeooo:paragraph-rsid="00175d4d"/>
    </style:style>
    <style:style style:name="P31" style:family="paragraph">
      <loext:graphic-properties draw:fill="solid" draw:fill-color="#d9d9d9"/>
      <style:paragraph-properties fo:text-align="start"/>
      <style:text-properties fo:font-size="18pt"/>
    </style:style>
    <style:style style:name="T1" style:family="text">
      <style:text-properties fo:color="#000000" loext:opacity="100%" style:font-name-asian="Times New Roman1" style:language-asian="de" style:country-asian="DE" style:font-name-complex="Times New Roman1"/>
    </style:style>
    <style:style style:name="T2" style:family="text">
      <style:text-properties fo:color="#000000" loext:opacity="100%" officeooo:rsid="0010eb76" style:font-name-asian="Times New Roman1" style:language-asian="de" style:country-asian="DE" style:font-name-complex="Times New Roman1"/>
    </style:style>
    <style:style style:name="T3" style:family="text">
      <style:text-properties fo:color="#000000" loext:opacity="100%" officeooo:rsid="0012bc11" style:font-name-asian="Times New Roman1" style:language-asian="de" style:country-asian="DE" style:font-name-complex="Times New Roman1"/>
    </style:style>
    <style:style style:name="T4" style:family="text">
      <style:text-properties fo:color="#000000" loext:opacity="100%" officeooo:rsid="0013c5b8" style:font-name-asian="Times New Roman1" style:language-asian="de" style:country-asian="DE" style:font-name-complex="Times New Roman1"/>
    </style:style>
    <style:style style:name="T5" style:family="text">
      <style:text-properties fo:color="#000000" loext:opacity="100%" officeooo:rsid="00149a63" style:font-name-asian="Times New Roman1" style:language-asian="de" style:country-asian="DE" style:font-name-complex="Times New Roman1"/>
    </style:style>
    <style:style style:name="T6" style:family="text">
      <style:text-properties fo:color="#000000" loext:opacity="100%" officeooo:rsid="0015d988" style:font-name-asian="Times New Roman1" style:language-asian="de" style:country-asian="DE" style:font-name-complex="Times New Roman1"/>
    </style:style>
    <style:style style:name="T7" style:family="text">
      <style:text-properties fo:color="#000000" loext:opacity="100%" officeooo:rsid="001694ee" style:font-name-asian="Times New Roman1" style:language-asian="de" style:country-asian="DE" style:font-name-complex="Times New Roman1"/>
    </style:style>
    <style:style style:name="T8" style:family="text">
      <style:text-properties fo:color="#000000" loext:opacity="100%" officeooo:rsid="001b4a5e" style:font-name-asian="Times New Roman1" style:language-asian="de" style:country-asian="DE" style:font-name-complex="Times New Roman1"/>
    </style:style>
    <style:style style:name="T9" style:family="text">
      <style:text-properties fo:color="#000000" loext:opacity="100%" fo:font-weight="bold" style:font-name-asian="Times New Roman1" style:language-asian="de" style:country-asian="DE" style:font-weight-asian="bold" style:font-name-complex="Times New Roman1" style:font-weight-complex="bold"/>
    </style:style>
    <style:style style:name="T10" style:family="text">
      <style:text-properties fo:color="#000000" loext:opacity="100%" fo:font-size="12pt" style:font-name-asian="Times New Roman1" style:font-size-asian="12pt" style:language-asian="de" style:country-asian="DE" style:font-name-complex="Times New Roman1" style:font-size-complex="12pt"/>
    </style:style>
    <style:style style:name="T11" style:family="text">
      <style:text-properties fo:color="#000000" loext:opacity="100%" fo:font-size="12pt" officeooo:rsid="0018440e" style:font-name-asian="Times New Roman1" style:font-size-asian="12pt" style:language-asian="de" style:country-asian="DE" style:font-name-complex="Times New Roman1" style:font-size-complex="12pt"/>
    </style:style>
    <style:style style:name="T12" style:family="text">
      <style:text-properties fo:color="#000000" loext:opacity="100%" fo:font-weight="normal" style:font-name-asian="Times New Roman1" style:language-asian="de" style:country-asian="DE" style:font-weight-asian="normal" style:font-name-complex="Times New Roman1" style:font-weight-complex="normal"/>
    </style:style>
    <style:style style:name="T13" style:family="text">
      <style:text-properties fo:color="#000000" loext:opacity="100%" style:font-name="Arial" fo:font-size="12pt" style:font-name-asian="Times New Roman1" style:font-size-asian="12pt" style:language-asian="de" style:country-asian="DE" style:font-name-complex="Times New Roman1" style:font-size-complex="12pt"/>
    </style:style>
    <style:style style:name="T14" style:family="text">
      <style:text-properties fo:color="#000000" loext:opacity="100%" style:font-name="Arial" fo:font-size="12pt" officeooo:rsid="00175d4d" style:font-name-asian="Times New Roman1" style:font-size-asian="12pt" style:language-asian="de" style:country-asian="DE" style:font-name-complex="Times New Roman1" style:font-size-complex="12pt"/>
    </style:style>
    <style:style style:name="T15" style:family="text">
      <style:text-properties fo:color="#000000" loext:opacity="100%" style:font-name="Arial" fo:font-size="12pt" officeooo:rsid="0018440e" style:font-name-asian="Times New Roman1" style:font-size-asian="12pt" style:language-asian="de" style:country-asian="DE" style:font-name-complex="Times New Roman1" style:font-size-complex="12pt"/>
    </style:style>
    <style:style style:name="T16" style:family="text">
      <style:text-properties fo:color="#000000" loext:opacity="100%" style:font-name="Arial" fo:font-size="12pt" officeooo:rsid="00192d08" style:font-name-asian="Times New Roman1" style:font-size-asian="12pt" style:language-asian="de" style:country-asian="DE" style:font-name-complex="Times New Roman1" style:font-size-complex="12pt"/>
    </style:style>
    <style:style style:name="T17" style:family="text">
      <style:text-properties fo:color="#000000" loext:opacity="100%" style:font-name="Arial" fo:font-size="12pt" officeooo:rsid="001b4a5e" style:font-name-asian="Times New Roman1" style:font-size-asian="12pt" style:language-asian="de" style:country-asian="DE" style:font-name-complex="Times New Roman1" style:font-size-complex="12pt"/>
    </style:style>
    <style:style style:name="T18" style:family="text">
      <style:text-properties fo:color="#000000" loext:opacity="100%" style:font-name="Arial" fo:font-size="12pt" officeooo:rsid="001e7c26" style:font-name-asian="Times New Roman1" style:font-size-asian="12pt" style:language-asian="de" style:country-asian="DE" style:font-name-complex="Times New Roman1" style:font-size-complex="12pt"/>
    </style:style>
    <style:style style:name="T19" style:family="text">
      <style:text-properties fo:color="#000000" loext:opacity="100%" style:font-name="Arial" fo:font-size="12pt" style:text-underline-style="solid" style:text-underline-width="auto" style:text-underline-color="font-color" fo:font-weight="bold" style:font-name-asian="Times New Roman1" style:font-size-asian="12pt" style:language-asian="de" style:country-asian="DE" style:font-weight-asian="bold" style:font-name-complex="Times New Roman1" style:font-size-complex="12pt" style:font-weight-complex="bold"/>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font-name="Arial" fo:font-size="10.5pt" style:font-size-asian="10.5pt" style:font-size-complex="10.5pt"/>
    </style:style>
    <style:style style:name="T23" style:family="text">
      <style:text-properties style:font-name="Arial" fo:font-size="10.5pt" officeooo:rsid="0013c5b8" style:font-size-asian="10.5pt" style:font-size-complex="10.5pt"/>
    </style:style>
    <style:style style:name="T24" style:family="text">
      <style:text-properties style:font-name="Arial" fo:font-size="10.5pt" officeooo:rsid="00175d4d" style:font-size-asian="10.5pt" style:font-size-complex="10.5pt"/>
    </style:style>
    <style:style style:name="T25" style:family="text">
      <style:text-properties officeooo:rsid="001b4a5e"/>
    </style:style>
    <style:style style:name="T26" style:family="text">
      <style:text-properties officeooo:rsid="001d65c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solid" svg:stroke-width="0.026cm" svg:stroke-color="#000000" draw:stroke-linejoin="miter" draw:fill="solid" draw:fill-color="#d9d9d9" draw:textarea-vertical-align="top" draw:auto-grow-height="false" fo:min-height="8.013cm" fo:min-width="7.347cm" fo:padding-top="0.127cm" fo:padding-bottom="0.127cm" fo:padding-left="0.254cm" fo:padding-right="0.254cm" fo:wrap-option="wrap" fo:margin-left="0.318cm" fo:margin-right="0.34cm" fo:margin-top="0.127cm" fo:margin-bottom="0.152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ehr geehrte</text:span><text:span text:style-name="T2">r Herr Bürgermeister </text:span><text:span text:style-name="T3">_________</text:span><text:span text:style-name="T2">,</text:span></text:p>
      <text:p text:style-name="P2"><text:span text:style-name="T1">sicherlich haben Sie bereits von regionalen oder überregionalen Initiativen unter dem Namen </text:span><text:span text:style-name="T9">Katastrophenschutz-Leuchtturm</text:span><text:span text:style-name="T1"><text:note text:id="ftn1" text:note-class="footnote"><text:note-citation>1</text:note-citation><text:note-body><text:p text:style-name="Footnote"><text:s/>https://www.berliner-feuerwehr.de/forschung/kat-leuchttuerme/</text:p></text:note-body></text:note></text:span><text:span text:style-name="T1"> gehört und gelesen. Möglicherweise wurde dieses Konzept bereits in </text:span><text:span text:style-name="T2">der Gemeinde ________ und seinen Gemeindeteilen</text:span><text:span text:style-name="T1"> umgesetz</text:span><text:span text:style-name="T2">t. </text:span><text:span text:style-name="T6">Aktuell ist mir dies </text:span><text:span text:style-name="T8">jedoch noch nicht bekannt.</text:span></text:p>
      <text:p text:style-name="P2"><text:span text:style-name="T1">Wir, die </text:span><text:span text:style-name="T9">Bürger-Initiative „Deutschland funkt! – Bürgernotfunk für JEDERMANN“,</text:span><text:span text:style-name="T1"> möchten Ihnen nun heute eine sinnvolle Ergänzung zu dieser Thematik nahebringen:</text:span></text:p>
      <text:p text:style-name="P9">Den BÜRGERNOTFUNK</text:p>
      <text:p text:style-name="P2"><text:span text:style-name="T1">Hierbei handelt es sich um die Möglichkeit für Ihre </text:span><text:span text:style-name="T6">Mitb</text:span><text:span text:style-name="T1">ürger, die jeweiligen Katastrophenschutz-Leuchttürme per Funkgerät zu erreichen. Dies zielt insbesondere auf das Szenario eines </text:span><text:span text:style-name="T2">Ausfalls der Kommunikation wie Internet, Festnetz- und Mobilfunk-Telephon </text:span><text:span text:style-name="T6">und damit verbunden der Ausfall des Telefon-Notrufes 112</text:span><text:span text:style-name="T2">. </text:span><text:span text:style-name="T6">Ein solches Szenario</text:span><text:span text:style-name="T2"> kann, unabhängig von einem Strom-Blackout, jederzeit eintreten – wie der beiliegende Pressebericht aus Nordrhein-Westfalen deutlich zeigt.</text:span></text:p>
      <text:p text:style-name="P4"><text:span text:style-name="T1">Stellen Sie Sich nun bitte vor, dass </text:span><text:span text:style-name="T3">im Einsatzfall die in der Gemeinde _______</text:span><text:span text:style-name="T1"> etablierten KatS-Leuchttürme jeweils mit einem </text:span><text:span text:style-name="T9">PMR446-Funkgerät</text:span><text:span text:style-name="T1"> ausgestattet sind, welche Notrufe von Bürgern empfangen können - beispielsweise im Falle eines Brandes oder medizinischer Notfälle </text:span><text:span text:style-name="T3">mit Lebensgefahr</text:span><text:span text:style-name="T1">. Die Einsatzkräfte könnten sofort reagieren und den Bürgern im Notfall zur Hilfe kommen</text:span><text:span text:style-name="T7">, </text:span><text:span text:style-name="T3">oder den Notruf per TETRA-BOS-Funk an die Leitstelle Mittelfranken-Süd weiterreichen.</text:span></text:p>
      <text:p text:style-name="P13">Damit die Gemeinde __________ für diesen Fall gerüstet ist, möchte wir Ihnen resp. den Feuerwehren der Gemeinde ______<text:span text:style-name="T21"> Paar PMR446-Handfunkgeräte</text:span> in einer zweckgebundenen Sachspende zukommen lassen (siehe beiliegendes Schreiben).</text:p>
      <text:p text:style-name="P10">Im Rahmen dieser Sachspende sind wir gerne bereit, den Kameraden der Feuerwehr den Umgang mit den Geräten und der Funktionsweise zu erklären, zu demonstrieren und in Übungen mit Rat und Tat zur Seite zu stehen.</text:p>
      <text:p text:style-name="P3"><draw:custom-shape text:anchor-type="char" draw:z-index="2" draw:name="Textfeld 2" draw:style-name="gr1" draw:text-style-name="P31" svg:width="7.854cm" svg:height="8.266cm" svg:x="11.202cm" svg:y="1.563cm"><text:p text:style-name="P8">PMR446 – Der Hobbyfunk für JEDERMANN</text:p><text:p text:style-name="P1">PMR446 ist eine anmelde- und gebührenfreie Hobbyfunk-Anwendung auf Frequenzen um 446 MHz (70cm Band). <text:span text:style-name="T20">Jeder </text:span>darf ein solches Gerät kaufen und betreiben.</text:p><text:p text:style-name="P20"><text:span text:style-name="T22">Die Geräte sind online bei jedem größeren Online-Versandhändler kaufbar. Sie kosten zwischen 20 und 150 EUR (einzeln oder paarweise) und können selbstverständlich auch außerhalb eines Notfalles oder eine Katastrophe verwendet werden: Zum Beispiel </text:span><text:span text:style-name="T23">zur Einsatzübung eine</text:span><text:span text:style-name="T24">r</text:span><text:span text:style-name="T23"> Jugendfeuerwehr</text:span><text:span text:style-name="T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B</text:span><text:span text:style-name="T5">itte betrachten Sie diese Spende nicht als Ersatz für TETRA-BOS-Funkgeräte. Sie sind nicht mit diesen kompatibel, sondern sollen lediglich als Ergänzung und Kontaktmöglichkeit für die Bürger im Katastrophenfall dienen.</text:span></text:p>
      <text:p text:style-name="P5"><text:span text:style-name="T1">Gerne möchten wir Ihnen und den jeweiligen Kommandanten diese Sachspende pressewirksam überreichen. Wir bitten daher um eine Kontaktaufnahme </text:span><text:span text:style-name="T6">zur Vereinbarung eines Termines.</text:span></text:p>
      <text:p text:style-name="P11">Mit kameradschaftlichen Grüßen, </text:p>
      <text:p text:style-name="P11"/>
      <text:p text:style-name="P11"/>
      <text:p text:style-name="P11">_______________________________</text:p>
      <text:p text:style-name="P12"/>
      <text:p text:style-name="P6"><text:span text:style-name="T1">Initiative „</text:span><text:span text:style-name="T12">Deutschland funkt! - Bürgernotfunk für JEDERMANN</text:span><text:span text:style-name="T1">“</text:span></text:p>
      <text:p text:style-name="P27">c/o …….</text:p>
      <text:p text:style-name="P14"/>
      <text:p text:style-name="P14"/>
      <text:p text:style-name="P14"/>
      <text:p text:style-name="P14"><text:soft-page-break/></text:p>
      <text:p text:style-name="P19">Zweckgebundene SACHSPENDE</text:p>
      <text:p text:style-name="P15"/>
      <text:p text:style-name="P7"><text:span text:style-name="T10">Hiermit spende</text:span><text:span text:style-name="T11"> ich</text:span><text:span text:style-name="T10"> der Gemeinde _________________ folgende Sach</text:span><text:span text:style-name="T11">gegenstände</text:span><text:span text:style-name="T10">:</text:span></text:p>
      <text:p text:style-name="P15"/>
      <text:list xml:id="list3043685838" text:style-name="L1">
        <text:list-item>
          <text:p text:style-name="P23"><text:span text:style-name="T14">______ Funkgeräte _______________, PMR446, 0.5 Watt, ___ Kanäle, vorprogrammiert </text:span><text:span text:style-name="T16">– Antenne festverbunden</text:span></text:p>
          <text:list>
            <text:list-item>
              <text:p text:style-name="P24">Inklusiv-Zubehör pro Funkgerät:</text:p>
              <text:list>
                <text:list-item>
                  <text:p text:style-name="P28"><text:span text:style-name="T14">….</text:span></text:p>
                </text:list-item>
              </text:list>
            </text:list-item>
          </text:list>
        </text:list-item>
        <text:list-item>
          <text:p text:style-name="P30"><text:span text:style-name="T16">...</text:span></text:p>
        </text:list-item>
      </text:list>
      <text:p text:style-name="P16"/>
      <text:p text:style-name="P21"><text:span text:style-name="T13">Die gespendeten Sachen haben insgesamt einen </text:span><text:span text:style-name="T19">Wert von EUR __________.</text:span></text:p>
      <text:p text:style-name="P18"/>
      <text:p text:style-name="P21"><text:span text:style-name="T16">Ich</text:span><text:span text:style-name="T13"> bitte um die Ausstellung einer Spendenquittung über den genannten Betrag an </text:span></text:p>
      <text:p text:style-name="P17">___________________________________</text:p>
      <text:p text:style-name="P17"/>
      <text:p text:style-name="P18">Zweckbindung der Sachen:</text:p>
      <text:p text:style-name="P17">Funkgeräte und Zubehör sollen mindestens an folgenden Feuerwehrgerätehäusern fest stationiert <text:span text:style-name="T25">werden</text:span>:</text:p>
      <text:p text:style-name="P17"/>
      <text:list xml:id="list733558869" text:style-name="L2">
        <text:list-item>
          <text:p text:style-name="P25">FFW ___________</text:p>
        </text:list-item>
        <text:list-item>
          <text:p text:style-name="P26">…</text:p>
        </text:list-item>
        <text:list-item>
          <text:p text:style-name="P26">Die Verwendung des <text:span text:style-name="T25">restlichen</text:span> Funkgeräte bleibt der Gemeinde _______ überlassen. <text:span text:style-name="T26">Die Geräte können entweder aus Redundanzgründen auf den o..g. Gerätehäusern vorgehalten oder an andere Gerätehäuser verteilt werden.</text:span></text:p>
        </text:list-item>
      </text:list>
      <text:p text:style-name="P17"/>
      <text:p text:style-name="P22"><text:span text:style-name="T13">Die Funkgeräte sollen im Rahmen von</text:span><text:span text:style-name="T15"> Notsituation</text:span><text:span text:style-name="T17">en</text:span><text:span text:style-name="T15"> </text:span><text:span text:style-name="T13">(</text:span><text:span text:style-name="T17">Katastrophen</text:span><text:span text:style-name="T13">) sowie bei Übungen </text:span><text:span text:style-name="T15">für die Kommunikation zwischen Feuerwehr und Bürgern </text:span><text:span text:style-name="T18">auf dem Kanal 1 </text:span><text:span text:style-name="T13">verwendet werden.</text:span></text:p>
      <text:p text:style-name="P17"/>
      <text:p text:style-name="P17">___________, den _____________</text:p>
      <text:p text:style-name="P17"/>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 svg:font-family="Aharoni" style:font-family-generic="system"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2_20_Zchn" style:display-name="Überschrift 2 Zchn"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1" text:anchor-type="char" svg:width="14.125cm" svg:height="2.566cm" draw:z-index="1"><draw:image xlink:href="Pictures/1000000000000216000000612ECCEE8FC09740FB.png" xlink:type="simple" xlink:show="embed" xlink:actuate="onLoad" draw:mime-type="image/png"/></draw:fra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edtke, Guido</meta:initial-creator>
    <meta:editing-cycles>40</meta:editing-cycles>
    <meta:creation-date>2022-11-01T18:36:00</meta:creation-date>
    <dc:date>2023-05-21T16:34:51.309000000</dc:date>
    <meta:editing-duration>PT5M47S</meta:editing-duration>
    <meta:generator>LibreOffice/7.2.4.1$Windows_X86_64 LibreOffice_project/27d75539669ac387bb498e35313b970b7fe9c4f9</meta:generator>
    <meta:document-statistic meta:table-count="0" meta:image-count="1" meta:object-count="0" meta:page-count="2" meta:paragraph-count="34" meta:word-count="503" meta:character-count="3939" meta:non-whitespace-character-count="3470"/>
    <meta:user-defined meta:name="AppVersion">16.0000</meta:user-defined>
    <meta:template xlink:type="simple" xlink:actuate="onRequest" xlink:title="Normal.dotm" xlink:href=""/>
  </office:meta>
</office:document-meta>
</file>