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chtlicher_hinweis"/><text:bookmark-start text:name="__RefHeading___rechtlicher_hinweis_1"/><text:bookmark-start text:name="rechtlicher_hinweis"/>Rechtlicher Hinweis<text:bookmark-end text:name="__RefHeading___rechtlicher_hinweis_1"/><text:bookmark-end text:name="rechtlicher_hinweis"/></text:h>
      <text:list text:style-name="List_20_1" text:continue-numbering="false">
        <text:list-item>
          <text:p text:style-name="List_20_1_Content_First"> Alle Angaben entstammen dem Autor selbst.</text:p>
        </text:list-item>
        <text:list-item>
          <text:p text:style-name="List_20_1_Content"> Alle Bilder wurden vom Autor angefertig und zeigen lizenzfreie Inhalte.</text:p>
        </text:list-item>
        <text:list-item>
          <text:p text:style-name="List_20_1_Content_Last"> Alle Programmteile, Scripte, Konfigurationsdateien entstammen in ihrer Grundlagen frei verfügbaren Quellen und wurden vom Autor der Dokumentation an die Bedingungen des projekts angepas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chtlicher_hinweis</dc:title>
  </office:meta>
</office:document-meta>
</file>