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6"/><text:bookmark-start text:name="__RefHeading___variante_6_1"/><text:bookmark-start text:name="variante_6"/>Variante 6<text:bookmark-end text:name="__RefHeading___variante_6_1"/><text:bookmark-end text:name="variante_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span text:style-name="underline">6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Strong_20_Emphasis">Diese Variante befindet sich aktuell in der Entwicklung. Ein erster Prototyp (Hardware) ist entstanden. Nun wird mit der Software-Entwicklung begonnen. / 27. August 2023</text:span>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6</dc:title>
  </office:meta>
</office:document-meta>
</file>