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⇐ Steuer-Computer</text:a></text:p>
          </table:table-cell>
          <table:table-cell office:value-type="string" table:style-name="tablecell">
            <text:p text:style-name="tablealignleft"><text:bookmark text:name="grundlagen:sendeplan"/>NAV</text:p>
          </table:table-cell>
          <table:table-cell office:value-type="string" table:style-name="tablecell">
            <text:p text:style-name="tablealignleft">✘ Sendeplan</text:p>
          </table:table-cell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⇒ Stromversorgung</text:a></text:p>
          </table:table-cell>
        </table:table-row>
      </table:table>
      <text:h text:style-name="Heading_20_1" text:outline-level="1"><text:bookmark-start text:name="__RefHeading___sendeplan_1"/><text:bookmark-start text:name="sendeplan"/>Sendeplan<text:bookmark-end text:name="__RefHeading___sendeplan_1"/><text:bookmark-end text:name="sendeplan"/></text:h>
      <text:p text:style-name="Text_20_body">Bevor man eine Notfall-Bake in Betrieb nimmt, muss man nicht nur die Hardware zusammen bauen - sondern auch darübr im Klaren werden, WAS die Bake WIE senden soll. Hierbei gibt es soviele unterschiedliche Möglichkeiten, dass wir uns auf Beispiele beschränken müssen in dieser Dokumentation.</text:p>
      <text:h text:style-name="Heading_20_2" text:outline-level="2"><text:bookmark-start text:name="__RefHeading___was_soll_gesendet_werden_2"/><text:bookmark-start text:name="was_soll_gesendet_werden"/>WAS soll gesendet werden?<text:bookmark-end text:name="__RefHeading___was_soll_gesendet_werden_2"/><text:bookmark-end text:name="was_soll_gesendet_werden"/></text:h>
      <text:p text:style-name="Text_20_body">Folgende Inhalte/Ansagen sind denkbar (nicht vollständig):</text:p>
      <text:list text:style-name="List_20_1" text:continue-numbering="false">
        <text:list-item>
          <text:p text:style-name="List_20_1_Content_First"> WAS Genau ist geschehen?</text:p>
        </text:list-item>
        <text:list-item>
          <text:p text:style-name="List_20_1_Content"> Lage in der Region</text:p>
        </text:list-item>
        <text:list-item>
          <text:p text:style-name="List_20_1_Content"> Wo bekommt man medizinische Hilfe?</text:p>
        </text:list-item>
        <text:list-item>
          <text:p text:style-name="List_20_1_Content"> Wo bekommt man technische Hilfe?</text:p>
        </text:list-item>
        <text:list-item>
          <text:p text:style-name="List_20_1_Content"> Wo kann man andere Menschen erreichen?</text:p>
        </text:list-item>
        <text:list-item>
          <text:p text:style-name="List_20_1_Content"> Wo befindet sich der nächste <text:a xlink:type="simple" xlink:href="https://notfunkwiki.de/doku.php?id=bos:leuchtturm" text:style-name="Internet_20_link" text:visited-style-name="Visited_20_Internet_20_Link">Leuchtturm</text:a>?</text:p>
        </text:list-item>
        <text:list-item>
          <text:p text:style-name="List_20_1_Content"> Wie soll man sich verhalten?</text:p>
        </text:list-item>
        <text:list-item>
          <text:p text:style-name="List_20_1_Content"> etc pp</text:p>
        </text:list-item>
        <text:list-item>
          <text:p text:style-name="List_20_1_Content_Last"> Nur statische Informationen oder beispielweise auch die Uhrzeiten der nächsten Funk-Konferenz?</text:p>
        </text:list-item>
      </text:list>
      <text:p text:style-name="Text_20_body">Dabe sollen der Phantasie keine Grenzen gesetzt bleiben. Jedoch ist es natürlich wichtig, SACHLICH zu bleiben und vor allem keine Panik zu verbreiten.</text:p>
      <text:h text:style-name="Heading_20_2" text:outline-level="2"><text:bookmark-start text:name="__RefHeading___wie_bzw._wann_soll_gesendet_werden_3"/><text:bookmark-start text:name="wie_bzw._wann_soll_gesendet_werden"/>WIE bzw. WANN soll gesendet werden?<text:bookmark-end text:name="__RefHeading___wie_bzw._wann_soll_gesendet_werden_3"/><text:bookmark-end text:name="wie_bzw._wann_soll_gesendet_werden"/></text:h>
      <text:p text:style-name="Text_20_body">Für unsere Projekt-Bake haben wir folgendes Zeitschema erstellt, welches sich alle 60 Minuten wiederhol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xx:00</text:p>
          </table:table-cell>
          <table:table-cell office:value-type="string" table:style-name="tablecell">
            <text:p text:style-name="tablealignleft">Lange Durchsage mit ausführlichen Hinweisen</text:p>
          </table:table-cell>
          <table:table-cell office:value-type="string" table:style-name="tablecell">
            <text:p text:style-name="tablealignleft">Männliche Stimme</text:p>
          </table:table-cell>
        </table:table-row>
        <table:table-row>
          <table:table-cell office:value-type="string" table:style-name="tablecell">
            <text:p text:style-name="tablealignleft">xx:0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10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1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20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2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30</text:p>
          </table:table-cell>
          <table:table-cell office:value-type="string" table:style-name="tablecell">
            <text:p text:style-name="tablealignleft">Gekürzte Version der langen Durchsage von xx:00 Uhr</text:p>
          </table:table-cell>
          <table:table-cell office:value-type="string" table:style-name="tablecell">
            <text:p text:style-name="tablealignleft">Männliche Stimme</text:p>
          </table:table-cell>
        </table:table-row>
        <table:table-row>
          <table:table-cell office:value-type="string" table:style-name="tablecell">
            <text:p text:style-name="tablealignleft">xx:3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40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4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50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  <table:table-row>
          <table:table-cell office:value-type="string" table:style-name="tablecell">
            <text:p text:style-name="tablealignleft">xx:55</text:p>
          </table:table-cell>
          <table:table-cell office:value-type="string" table:style-name="tablecell">
            <text:p text:style-name="tablealignleft">Hinweis auf Notruf-Kanal 1 und Notfunk-Kanal 3</text:p>
          </table:table-cell>
          <table:table-cell office:value-type="string" table:style-name="tablecell">
            <text:p text:style-name="tablealignleft">Weibliche Stimme</text:p>
          </table:table-cell>
        </table:table-row>
      </table:table>
      <text:p text:style-name="Text_20_body">So wird konkret alle 5 Minuten auf den Notruf-kanal 1 und den Notfunk-Kanal 3 sowie alle halbe Stunde in Lang- oder Kurzfassung über die grundlegende Situation informiert.</text:p>
      <text:h text:style-name="Heading_20_2" text:outline-level="2"><text:bookmark-start text:name="__RefHeading___woraus_besteht_eine_aussendung_4"/><text:bookmark-start text:name="woraus_besteht_eine_aussendung"/>WORAUS besteht eine Aussendung?<text:bookmark-end text:name="__RefHeading___woraus_besteht_eine_aussendung_4"/><text:bookmark-end text:name="woraus_besteht_eine_aussendung"/></text:h>
      <text:p text:style-name="Text_20_body">In unserem Projekt haben wir jede Aussendung folgendermaßen zusammengesetz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ART-Signal</text:p>
          </table:table-cell>
          <table:table-cell office:value-type="string" table:style-name="tablecell">
            <text:p text:style-name="tablealignleft">(ggfs Stations-Name)</text:p>
          </table:table-cell>
          <table:table-cell office:value-type="string" table:style-name="tablecell">
            <text:p text:style-name="tablealignleft">Ansagetext</text:p>
          </table:table-cell>
          <table:table-cell office:value-type="string" table:style-name="tablecell">
            <text:p text:style-name="tablealignleft">Nächste Uhrzeit für Kanal 3</text:p>
          </table:table-cell>
          <table:table-cell office:value-type="string" table:style-name="tablecell">
            <text:p text:style-name="tablealignleft">„Ende der Durchsage“</text:p>
          </table:table-cell>
          <table:table-cell office:value-type="string" table:style-name="tablecell">
            <text:p text:style-name="tablealignleft">STOP-Signal</text:p>
          </table:table-cell>
        </table:table-row>
      </table:table>
      <text:p text:style-name="Text_20_body">Das START-Signal ist wichtig bei einer VOX-Steuerung des Senders. Das STOP-Signal hingegen ist nur eine rein akustische Signalisierung (aka „Roger-Beep“ im Jedermann- oder kommerziellen Funkverkehr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⇐ Steuer-Computer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Sendeplan</text:p>
          </table:table-cell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⇒ Stromversorgun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sendeplan</dc:title>
  </office:meta>
</office:document-meta>
</file>