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a xlink:type="simple" xlink:href="https://deutschland-funkt.de/bake/doku.php?id=grundlagen:computer" text:style-name="Internet_20_link" text:visited-style-name="Visited_20_Internet_20_Link">⇑ Steuer-Computer ⇑</text:a></text:p>
          </table:table-cell>
          <table:table-cell office:value-type="string" table:style-name="tablecell" table:number-columns-spanned="3">
            <text:p text:style-name="tablealignleft"><text:bookmark text:name="grundlagen:computer:raspberrypi:backup"/>NAV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deutschland-funkt.de/bake/doku.php?id=grundlagen:computer:raspberrypi" text:style-name="Internet_20_link" text:visited-style-name="Visited_20_Internet_20_Link">⇓ Raspberry PI</text:a></text:p>
          </table:table-cell>
          <table:table-cell office:value-type="string" table:style-name="tablecell">
            <text:p text:style-name="tablealignleft"><text:a xlink:type="simple" xlink:href="https://deutschland-funkt.de/bake/doku.php?id=grundlagen:computer:raspberrypi:installation" text:style-name="Internet_20_link" text:visited-style-name="Visited_20_Internet_20_Link">⇓ Installation</text:a></text:p>
          </table:table-cell>
          <table:table-cell office:value-type="string" table:style-name="tablecell">
            <text:p text:style-name="tablealignleft"><text:a xlink:type="simple" xlink:href="https://deutschland-funkt.de/bake/doku.php?id=grundlagen:computer:raspberrypi:optionen" text:style-name="Internet_20_link" text:visited-style-name="Visited_20_Internet_20_Link">⇓ Optionen</text:a></text:p>
          </table:table-cell>
          <table:table-cell office:value-type="string" table:style-name="tablecell">
            <text:p text:style-name="tablealignleft">✘ Backup</text:p>
          </table:table-cell>
        </table:table-row>
      </table:table>
      <text:h text:style-name="Heading_20_1" text:outline-level="1"><text:bookmark-start text:name="__RefHeading___backup_des_installierten_systems_1"/><text:bookmark-start text:name="backup_des_installierten_systems"/>Backup des installierten Systems<text:bookmark-end text:name="__RefHeading___backup_des_installierten_systems_1"/><text:bookmark-end text:name="backup_des_installierten_systems"/></text:h>
      <text:p text:style-name="Text_20_body">Da ein Raspberry mit einer SD-Karte arbeitet und diese nicht unbedingt bekannt dafür sind, dass sie „ewig halten“ sollte man sich nach dem Einrichten einer funktionierenden Installation unbedingt eine Kopie der SD-Karte machen.</text:p>
      <text:h text:style-name="Heading_20_2" text:outline-level="2"><text:bookmark-start text:name="__RefHeading___unter_windows_2"/><text:bookmark-start text:name="unter_windows"/>Unter Windows<text:bookmark-end text:name="__RefHeading___unter_windows_2"/><text:bookmark-end text:name="unter_windows"/></text:h>
      <text:p text:style-name="Text_20_body">Unter Windows ist dies z.B. mit dem <text:a xlink:type="simple" xlink:href="https://sourceforge.net/projects/win32diskimager" text:style-name="Internet_20_link" text:visited-style-name="Visited_20_Internet_20_Link">Win32 Disk Imager</text:a> schnell und einfach erledigt. Dazu muss die Karte natürlich aus dem PI heraussgenommen werden.</text:p>
      <text:h text:style-name="Heading_20_2" text:outline-level="2"><text:bookmark-start text:name="__RefHeading___unter_linux_3"/><text:bookmark-start text:name="unter_linux"/>Unter Linux<text:bookmark-end text:name="__RefHeading___unter_linux_3"/><text:bookmark-end text:name="unter_linux"/></text:h>
      <text:list text:style-name="List_20_1" text:continue-numbering="false">
        <text:list-item>
          <text:p text:style-name="List_20_1_Content_First"> Einloggen</text:p>
        </text:list-item>
        <text:list-item>
          <text:p text:style-name="List_20_1_Content"> USB-Kartenleser einstecken</text:p>
        </text:list-item>
        <text:list-item>
          <text:p text:style-name="List_20_1_Content"> USB-Kartenlesegerät und SD-Karte mit lsblk heraussuchen</text:p>
        </text:list-item>
        <text:list-item>
          <text:p text:style-name="List_20_1_Content"> sudo dd bs=4M if=/dev/sdkarte of=/media/usb-kartenleser/image.datei status=progress;</text:p>
        </text:list-item>
        <text:list-item>
          <text:p text:style-name="List_20_1_Content_Last"> Das erzeugte Image („image.datei“) auf dem Kartenleser ist in der Größe identisch mit der Größe der SD-Karte.</text:p>
        </text:list-item>
      </text:list>
      <text:h text:style-name="Heading_20_2" text:outline-level="2"><text:bookmark-start text:name="__RefHeading___restore_4"/><text:bookmark-start text:name="restore"/>Restore<text:bookmark-end text:name="__RefHeading___restore_4"/><text:bookmark-end text:name="restore"/></text:h>
      <text:p text:style-name="Text_20_body">Sollte nun die SD-Karte kaputt gegangen sein, erstellt man sich mit dem <text:a xlink:type="simple" xlink:href="https://etcher.balena.io/" text:style-name="Internet_20_link" text:visited-style-name="Visited_20_Internet_20_Link">Balena Etcher</text:a> einfach eine neue SD-Karte aus dem Image und setzt diese direkt im PI ein.</text:p>
      <text:h text:style-name="Heading_20_2" text:outline-level="2"><text:bookmark-start text:name="__RefHeading___empfehlung_fuer_pi_3_und_pi_4_5"/><text:bookmark-start text:name="empfehlung_fuer_pi_3_und_pi_4"/>Empfehlung für PI 3 und PI 4<text:bookmark-end text:name="__RefHeading___empfehlung_fuer_pi_3_und_pi_4_5"/><text:bookmark-end text:name="empfehlung_fuer_pi_3_und_pi_4"/></text:h>
      <text:p text:style-name="Text_20_body">Da die Lebensdauer von SD-Karten recht schnell am Ende ist - speziell bei sehr vielen Schreibvorgängen, wie sie im Linux-Alltag öfters vorkommen, hat man ab dem PI 3 die Möglichkeit zum Booten und Arbeiten über USB-Medien. Hierbei kommen schnelle USB-Sticks oder USB-SSD-Laufwerke in Frage, welche besonders beim PI 4 unbedingt einen USB 3.x-Anschluss aufweisen sollten.</text:p>
      <text:p text:style-name="Text_20_body">Achtung: Beim PI 4 ist der USB-Boot standardmässig schon aktiv. Sprich: Es kann von SD-Karte ODER USB-Medium gebootet werden.</text:p>
      <text:h text:style-name="Heading_20_3" text:outline-level="3"><text:bookmark-start text:name="__RefHeading___usb-boot_beim_pi_3_einschalten_6"/><text:bookmark-start text:name="usb-boot_beim_pi_3_einschalten"/>USB-Boot beim PI 3 einschalten<text:bookmark-end text:name="__RefHeading___usb-boot_beim_pi_3_einschalten_6"/><text:bookmark-end text:name="usb-boot_beim_pi_3_einschalten"/></text:h>
      <text:list text:style-name="List_20_1" text:continue-numbering="false">
        <text:list-item>
          <text:p text:style-name="List_20_1_Content_First"> Auf einem (z.B.) Windows-PC eine SD-Karte mit einem RaspberryOS-Image bespielen.</text:p>
        </text:list-item>
        <text:list-item>
          <text:p text:style-name="List_20_1_Content"> Auf die Boot-Partition der SD-Karte (/boot) wechseln</text:p>
        </text:list-item>
        <text:list-item>
          <text:p text:style-name="List_20_1_Content"> Die Datei /boot/config.txt mit einem Texteditor öffnen (am RPI mit sudo arbeiten)</text:p>
        </text:list-item>
        <text:list-item>
          <text:p text:style-name="List_20_1_Content"> Am Ende folgende Zeile einfügen: program_usb_boot_mode=1</text:p>
        </text:list-item>
        <text:list-item>
          <text:p text:style-name="List_20_1_Content"> Die SD-Karte im RPI einsetzen und den RPI (neu) starten</text:p>
        </text:list-item>
        <text:list-item>
          <text:p text:style-name="List_20_1_Content"> Einloggen und überprüfen, ob der USB-Boot-Modus aktiv ist:</text:p>
        </text:list-item>
        <text:list-item>
          <text:p text:style-name="List_20_1_Content"> sudo vcgencmd otp_dump | grep 17:</text:p>
        </text:list-item>
        <text:list-item>
          <text:p text:style-name="List_20_1_Content"> Das Ergebnis sollte lauten: 17:3020000a</text:p>
        </text:list-item>
        <text:list-item>
          <text:p text:style-name="List_20_1_Content"> Wenn dem so ist, RPI herunterfahren und Spannungsversorgung trennen.</text:p>
        </text:list-item>
        <text:list-item>
          <text:p text:style-name="List_20_1_Content"> Einen USB-Stick oder ein USB-SSD-Laufwerk (wie eine SD-Karte auch) mit einem OS-Image bespielen</text:p>
        </text:list-item>
        <text:list-item>
          <text:p text:style-name="List_20_1_Content"> Speicherkarte entfernen</text:p>
        </text:list-item>
        <text:list-item>
          <text:p text:style-name="List_20_1_Content"> USB-Stick / -SSD einstecken</text:p>
        </text:list-item>
        <text:list-item>
          <text:p text:style-name="List_20_1_Content"> Spannung anstecken</text:p>
        </text:list-item>
        <text:list-item>
          <text:p text:style-name="List_20_1_Content_Last"> Sich über den schnelleren Bootvorgang von USB-Stick/SSD freuen.</text:p>
        </text:list-item>
      </text:list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a xlink:type="simple" xlink:href="https://deutschland-funkt.de/bake/doku.php?id=grundlagen:computer" text:style-name="Internet_20_link" text:visited-style-name="Visited_20_Internet_20_Link">⇑ Steuer-Computer ⇑</text:a></text:p>
          </table:table-cell>
          <table:table-cell office:value-type="string" table:style-name="tablecell" table:number-columns-spanned="3">
            <text:p text:style-name="tablealignleft">NAV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deutschland-funkt.de/bake/doku.php?id=grundlagen:computer:raspberrypi" text:style-name="Internet_20_link" text:visited-style-name="Visited_20_Internet_20_Link">⇓ Raspberry PI</text:a></text:p>
          </table:table-cell>
          <table:table-cell office:value-type="string" table:style-name="tablecell">
            <text:p text:style-name="tablealignleft"><text:a xlink:type="simple" xlink:href="https://deutschland-funkt.de/bake/doku.php?id=grundlagen:computer:raspberrypi:installation" text:style-name="Internet_20_link" text:visited-style-name="Visited_20_Internet_20_Link">⇓ Installation</text:a></text:p>
          </table:table-cell>
          <table:table-cell office:value-type="string" table:style-name="tablecell">
            <text:p text:style-name="tablealignleft"><text:a xlink:type="simple" xlink:href="https://deutschland-funkt.de/bake/doku.php?id=grundlagen:computer:raspberrypi:optionen" text:style-name="Internet_20_link" text:visited-style-name="Visited_20_Internet_20_Link">⇓ Optionen</text:a></text:p>
          </table:table-cell>
          <table:table-cell office:value-type="string" table:style-name="tablecell">
            <text:p text:style-name="tablealignleft">✘ Backup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rundlagen:computer:raspberrypi:backup</dc:title>
  </office:meta>
</office:document-meta>
</file>