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undlagen:computer:rapsberrypi:dateien"/>Dateien/Scripte etc für den RaspberryPI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ink</text:p>
          </table:table-cell>
          <table:table-cell office:value-type="string" table:style-name="tablecell">
            <text:p text:style-name="tablealignleft">Was?</text:p>
          </table:table-cell>
          <table:table-cell office:value-type="string" table:style-name="tablecell">
            <text:p text:style-name="tablealignleft">Wo wird das verwendet?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utschland-funkt.de/bake/lib/exe/fetch.php?media=grundlagen:computer:rapsberrypi:pishutdown.zip" text:style-name="Internet_20_link" text:visited-style-name="Visited_20_Internet_20_Link">pishutdown.zip</text:a></text:p>
          </table:table-cell>
          <table:table-cell office:value-type="string" table:style-name="tablecell">
            <text:p text:style-name="tablealignleft">piShutdown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optionen" text:style-name="Internet_20_link" text:visited-style-name="Visited_20_Internet_20_Link">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computer:rapsberrypi:dateien</dc:title>
  </office:meta>
</office:document-meta>
</file>