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cell">
            <text:p text:style-name="tablealignleft"><text:a xlink:type="simple" xlink:href="https://deutschland-funkt.de/bake/doku.php?id=grundlagen:material" text:style-name="Internet_20_link" text:visited-style-name="Visited_20_Internet_20_Link">⇐ Zusätzliches Material</text:a></text:p>
          </table:table-cell>
          <table:table-cell office:value-type="string" table:style-name="tablecell">
            <text:p text:style-name="tablealignleft"><text:bookmark text:name="grundlagen:computer"/>NAV</text:p>
          </table:table-cell>
          <table:table-cell office:value-type="string" table:style-name="tablecell">
            <text:p text:style-name="tablealignleft">✘ Steuer-Computer</text:p>
          </table:table-cell>
          <table:table-cell office:value-type="string" table:style-name="tablecell">
            <text:p text:style-name="tablealignleft"><text:a xlink:type="simple" xlink:href="https://deutschland-funkt.de/bake/doku.php?id=grundlagen:sendeplan" text:style-name="Internet_20_link" text:visited-style-name="Visited_20_Internet_20_Link">⇒ Sendeplan</text:a></text:p>
          </table:table-cell>
        </table:table-row>
        <table:table-row>
          <table:table-cell office:value-type="string" table:style-name="tablecell" table:number-columns-spanned="4">
            <text:p text:style-name="tablealignleft"><text:a xlink:type="simple" xlink:href="https://deutschland-funkt.de/bake/doku.php?id=grundlagen:computer:raspberrypi" text:style-name="Internet_20_link" text:visited-style-name="Visited_20_Internet_20_Link">⇓ Raspberry PI</text:a></text:p>
          </table:table-cell>
          <table:covered-table-cell/>
          <table:covered-table-cell/>
          <table:covered-table-cell/>
        </table:table-row>
      </table:table>
      <text:h text:style-name="Heading_20_1" text:outline-level="1"><text:bookmark-start text:name="__RefHeading___steuer-computer_1"/><text:bookmark-start text:name="steuer-computer"/>Steuer-Computer<text:bookmark-end text:name="__RefHeading___steuer-computer_1"/><text:bookmark-end text:name="steuer-computer"/></text:h>
      <text:p text:style-name="Text_20_body">Abspielgeräte wie Smartphones etc sind leider nur dafür geeignet, in einer Endlosschleife eine vorhanden Anzahl an Audio-Datein nacheinander abzuspielen.</text:p>
      <text:p text:style-name="Text_20_body">Wer etwas mehr Komfort haben möchte, macht sich die Computertechnik zu Nutze und arbeitet mittels eines <text:a xlink:type="simple" xlink:href="https://deutschland-funkt.de/bake/doku.php?id=grundlagen:sendeplan" text:style-name="Internet_20_link" text:visited-style-name="Visited_20_Internet_20_Link">Sendeplans</text:a> mit unterschiedlichsten Audio-Dateien zu unterschiedlichen Uhrzeiten und vor allem einer dazu passenden Uhrzeitansage.</text:p>
      <text:h text:style-name="Heading_20_2" text:outline-level="2"><text:bookmark-start text:name="__RefHeading___geeignete_computer_2"/><text:bookmark-start text:name="geeignete_computer"/>Geeignete Computer<text:bookmark-end text:name="__RefHeading___geeignete_computer_2"/><text:bookmark-end text:name="geeignete_computer"/></text:h>
      <text:p text:style-name="Text_20_body">Im Rahmen dieses Projektes wird mit einem <text:a xlink:type="simple" xlink:href="https://deutschland-funkt.de/bake/doku.php?id=grundlagen:computer:raspberrypi" text:style-name="Internet_20_link" text:visited-style-name="Visited_20_Internet_20_Link">Raspberry PI Zero W</text:a> gearbeitet. Hierbei handelt es sich um einen Kleinstcomputer (60*x30 mm), welcher sehr stromsparend ist, und trotzdem alle Vorzüge eines „großen“ Computers (Dekstop, Notebook etc) in sich trägt.</text:p>
      <text:p text:style-name="Text_20_body">Durch Diskussionen in unserer <text:a xlink:type="simple" xlink:href="https://t.me/Deutschland_funkt" text:style-name="Internet_20_link" text:visited-style-name="Visited_20_Internet_20_Link">Telegram-Gruppe</text:a> hat sich herausgestellt, dass auch Kleinstcomputer der Typen <text:a xlink:type="simple" xlink:href="https://www.arduino.cc/" text:style-name="Internet_20_link" text:visited-style-name="Visited_20_Internet_20_Link">ARDUINO</text:a> oder <text:a xlink:type="simple" xlink:href="https://www.heise.de/tipps-tricks/ESP32-Was-ist-das-Was-kann-das-4471527.html" text:style-name="Internet_20_link" text:visited-style-name="Visited_20_Internet_20_Link">ESP32</text:a> für diese Aufgabe in Frage kommen. </text:p>
      <text:p text:style-name="Text_20_body">Leider hat bisher noch niemand einen entsprechenden Computer für die Steuerung der Bake realisiert, so dass wir uns in dieser Dokumentation ausschliesslich auf den <text:a xlink:type="simple" xlink:href="https://deutschland-funkt.de/bake/doku.php?id=grundlagen:computer:raspberrypi" text:style-name="Internet_20_link" text:visited-style-name="Visited_20_Internet_20_Link">Raspberry PI</text:a> beschränken werden. Alle Beispiele und Informationen beziehen sich auf dieses Gerät. </text:p>
      <text:p text:style-name="Text_20_body">Dabei ist es aber unrelevant, welchen Typ der Raspberry PI Familie man benutzt (mit Ausnahme des PI Pico), da keine besonderen Features des PI Zero genutzt wurden. Maßgebend für die Realisierung war hier die Bauform und der geringe Stromverbrauch und natürlich auch der Anschaffungspreis.</text:p>
      <text:h text:style-name="Heading_20_2" text:outline-level="2"><text:bookmark-start text:name="__RefHeading___vorteile_eines_computers_3"/><text:bookmark-start text:name="vorteile_eines_computers"/>Vorteile eines Computers<text:bookmark-end text:name="__RefHeading___vorteile_eines_computers_3"/><text:bookmark-end text:name="vorteile_eines_computers"/></text:h>
      <text:list text:style-name="List_20_1" text:continue-numbering="false">
        <text:list-item>
          <text:p text:style-name="List_20_1_Content_First"> Automatisierung nach einem echten Zeitplan in Minuten-Schritten für 365 Tage im Jahr möglich</text:p>
        </text:list-item>
        <text:list-item>
          <text:p text:style-name="List_20_1_Content"> Start-/Stop-Ansage möglich</text:p>
        </text:list-item>
        <text:list-item>
          <text:p text:style-name="List_20_1_Content"> Testsendung auf Knopfdruck möglich</text:p>
        </text:list-item>
        <text:list-item>
          <text:p text:style-name="List_20_1_Content"> Erweiterungsmöglichkeiten</text:p>
        </text:list-item>
        <text:list-item>
          <text:p text:style-name="List_20_1_Content"> Flexible Verwaltung der Audio-Dateien</text:p>
        </text:list-item>
        <text:list-item>
          <text:p text:style-name="List_20_1_Content"> Analoge Sound-Ausgabe problemlos </text:p>
        </text:list-item>
        <text:list-item>
          <text:p text:style-name="List_20_1_Content_Last"> Betrieb mittels Powerbank möglich</text:p>
        </text:list-item>
      </text:list>
      <text:h text:style-name="Heading_20_2" text:outline-level="2"><text:bookmark-start text:name="__RefHeading___nachteile_eines_computers_4"/><text:bookmark-start text:name="nachteile_eines_computers"/>Nachteile eines Computers<text:bookmark-end text:name="__RefHeading___nachteile_eines_computers_4"/><text:bookmark-end text:name="nachteile_eines_computers"/></text:h>
      <text:list text:style-name="List_20_1" text:continue-numbering="false">
        <text:list-item>
          <text:p text:style-name="List_20_1_Content_First"> Erweiterte Kenntnisse (Hardware, Software, Betriebssystem) notwendig</text:p>
        </text:list-item>
        <text:list-item>
          <text:p text:style-name="List_20_1_Content"> Vorbereitungen auf zweitem Computer notwendig</text:p>
        </text:list-item>
        <text:list-item>
          <text:p text:style-name="List_20_1_Content_Last"> Wenn ein Touchpanel zum Einsatz kommt, erhöhter Stromverbrauch</text:p>
        </text:list-item>
      </text:list>
      <table:table table:style-name="Table">
        <table:table-column/>
        <table:table-column/>
        <table:table-column/>
        <table:table-column/>
        <table:table-row>
          <table:table-cell office:value-type="string" table:style-name="tablecell">
            <text:p text:style-name="tablealignleft"><text:a xlink:type="simple" xlink:href="https://deutschland-funkt.de/bake/doku.php?id=grundlagen:material" text:style-name="Internet_20_link" text:visited-style-name="Visited_20_Internet_20_Link">⇐ Zusätzliches Material</text:a></text:p>
          </table:table-cell>
          <table:table-cell office:value-type="string" table:style-name="tablecell">
            <text:p text:style-name="tablealignleft">NAV</text:p>
          </table:table-cell>
          <table:table-cell office:value-type="string" table:style-name="tablecell">
            <text:p text:style-name="tablealignleft">✘ Steuer-Computer</text:p>
          </table:table-cell>
          <table:table-cell office:value-type="string" table:style-name="tablecell">
            <text:p text:style-name="tablealignleft"><text:a xlink:type="simple" xlink:href="https://deutschland-funkt.de/bake/doku.php?id=grundlagen:sendeplan" text:style-name="Internet_20_link" text:visited-style-name="Visited_20_Internet_20_Link">⇒ Sendeplan</text:a></text:p>
          </table:table-cell>
        </table:table-row>
        <table:table-row>
          <table:table-cell office:value-type="string" table:style-name="tablecell" table:number-columns-spanned="4">
            <text:p text:style-name="tablealignleft"><text:a xlink:type="simple" xlink:href="https://deutschland-funkt.de/bake/doku.php?id=grundlagen:computer:raspberrypi" text:style-name="Internet_20_link" text:visited-style-name="Visited_20_Internet_20_Link">⇓ Raspberry PI</text:a></text:p>
          </table:table-cell>
          <table:covered-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undlagen:computer</dc:title>
  </office:meta>
</office:document-meta>
</file>