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row>
          <table:table-cell office:value-type="string" table:style-name="tablecell">
            <text:p text:style-name="tablealignleft"><text:a xlink:type="simple" xlink:href="https://deutschland-funkt.de/bake/doku.php?id=variante:uebersicht" text:style-name="Internet_20_link" text:visited-style-name="Visited_20_Internet_20_Link">⇐ Varianten</text:a></text:p>
          </table:table-cell>
          <table:table-cell office:value-type="string" table:style-name="tablecell">
            <text:p text:style-name="tablealignleft"><text:bookmark text:name="download:3ddruck"/>NAV</text:p>
          </table:table-cell>
          <table:table-cell office:value-type="string" table:style-name="tablecell">
            <text:p text:style-name="tablealignleft">✘ Download</text:p>
          </table:table-cell>
          <table:table-cell office:value-type="string" table:style-name="tablecell">
            <text:p text:style-name="tablealignleft"><text:a xlink:type="simple" xlink:href="https://deutschland-funkt.de/bake/doku.php?id=grundlagen:computer:raspberrypi" text:style-name="Internet_20_link" text:visited-style-name="Visited_20_Internet_20_Link">⇒ Raspberry PI</text:a></text:p>
          </table:table-cell>
        </table:table-row>
        <table:table-row>
          <table:table-cell office:value-type="string" table:style-name="tablecell" table:number-columns-spanned="4">
            <text:p text:style-name="tablealignleft"><text:a xlink:type="simple" xlink:href="https://deutschland-funkt.de/bake/doku.php?id=download:start" text:style-name="Internet_20_link" text:visited-style-name="Visited_20_Internet_20_Link">Download</text:a> / <text:a xlink:type="simple" xlink:href="https://deutschland-funkt.de/bake/doku.php?id=download:audio" text:style-name="Internet_20_link" text:visited-style-name="Visited_20_Internet_20_Link">Audio-Files</text:a> / <text:a xlink:type="simple" xlink:href="https://deutschland-funkt.de/bake/doku.php?id=download:kabel" text:style-name="Internet_20_link" text:visited-style-name="Visited_20_Internet_20_Link">Verbindungs-Kabel</text:a> / <text:a xlink:type="simple" xlink:href="https://deutschland-funkt.de/bake/doku.php?id=download:dateien" text:style-name="Internet_20_link" text:visited-style-name="Visited_20_Internet_20_Link">Steuer-Dateien</text:a> / <text:a xlink:type="simple" xlink:href="https://deutschland-funkt.de/bake/doku.php?id=download:pakete" text:style-name="Internet_20_link" text:visited-style-name="Visited_20_Internet_20_Link">Gesamt-Pakete</text:a> / <text:span text:style-name="underline">3D-Druck</text:span></text:p>
          </table:table-cell>
          <table:covered-table-cell/>
          <table:covered-table-cell/>
          <table:covered-table-cell/>
        </table:table-row>
      </table:table>
      <text:h text:style-name="Heading_20_1" text:outline-level="1"><text:bookmark-start text:name="__RefHeading___d-druck_1"/><text:bookmark-start text:name="d-druck"/>3D-Druck<text:bookmark-end text:name="__RefHeading___d-druck_1"/><text:bookmark-end text:name="d-druck"/></text:h>
      <text:p text:style-name="Text_20_body">Der Steuerungscomputer für die Notfall-Bake sollte immer in einem eigenen Gehäuse untergebracht werden. Für den PI Zero W(H) stehen natürlich unzählige kommerzielle Gehäuse zum kaufen bereit, welche man bevorzugt verwenden sollte. Aber die „erweiterten Varianten“ benötigen eigene Gehäuse, welches es nicht fertig zu kaufen gibt.</text:p>
      <table:table table:style-name="Table">
        <table:table-column/>
        <table:table-column/>
        <table:table-column/>
        <table:table-row>
          <table:table-cell office:value-type="string" table:style-name="tablecell">
            <text:p text:style-name="tablealignleft">Variante</text:p>
          </table:table-cell>
          <table:table-cell office:value-type="string" table:style-name="tablecell">
            <text:p text:style-name="tablealignleft">Fusion360</text:p>
          </table:table-cell>
          <table:table-cell office:value-type="string" table:style-name="tablecell">
            <text:p text:style-name="tablealignleft">STL</text:p>
          </table:table-cell>
        </table:table-row>
        <table:table-row>
          <table:table-cell office:value-type="string" table:style-name="tablecell">
            <text:p text:style-name="tablealignleft"><text:a xlink:type="simple" xlink:href="https://deutschland-funkt.de/bake/doku.php?id=variante:5" text:style-name="Internet_20_link" text:visited-style-name="Visited_20_Internet_20_Link">Variante 5</text:a></text:p>
          </table:table-cell>
          <table:table-cell office:value-type="string" table:style-name="tablecell">
            <text:p text:style-name="tablealignleft"><text:a xlink:type="simple" xlink:href="https://deutschland-funkt.de/bake/lib/exe/fetch.php?media=download:notfall-bake_final.zip" text:style-name="Internet_20_link" text:visited-style-name="Visited_20_Internet_20_Link">F3D</text:a> <text:a xlink:type="simple" xlink:href="https://deutschland-funkt.de/bake/lib/exe/fetch.php?media=download:fusion360.png" text:style-name="Internet_20_link" text:visited-style-name="Visited_20_Internet_20_Link">Bild</text:a></text:p>
          </table:table-cell>
          <table:table-cell office:value-type="string" table:style-name="tablecell">
            <text:p text:style-name="tablealignleft"><text:a xlink:type="simple" xlink:href="https://deutschland-funkt.de/bake/lib/exe/fetch.php?media=download:boden.zip" text:style-name="Internet_20_link" text:visited-style-name="Visited_20_Internet_20_Link">Boden</text:a> <text:a xlink:type="simple" xlink:href="https://deutschland-funkt.de/bake/lib/exe/fetch.php?media=download:stl_boden.png" text:style-name="Internet_20_link" text:visited-style-name="Visited_20_Internet_20_Link">Bild</text:a> / <text:a xlink:type="simple" xlink:href="https://deutschland-funkt.de/bake/lib/exe/fetch.php?media=download:deckel.zip" text:style-name="Internet_20_link" text:visited-style-name="Visited_20_Internet_20_Link">Deckel</text:a> <text:a xlink:type="simple" xlink:href="https://deutschland-funkt.de/bake/lib/exe/fetch.php?media=download:stl_deckel.png" text:style-name="Internet_20_link" text:visited-style-name="Visited_20_Internet_20_Link">Bild</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download:3ddruck</dc:title>
  </office:meta>
</office:document-meta>
</file>