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eutschland-funkt.de/bak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eutschland-funkt.de/bak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eutschland-funkt.de/bak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eutschland-funkt.de/bak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