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c12cb0eb46dcce88c3ab80e84b67ded.png"/>
  <manifest:file-entry manifest:media-type="image/svg+xml" manifest:full-path="Pictures/5ccae3694b6a4a398ca2a30470c69c8a.svg"/>
  <manifest:file-entry manifest:media-type="image/svg+xml" manifest:full-path="Pictures/d38aa9da62b74a77603ca25a38d4815f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vg:height="3.3866666666667cm"><draw:image xlink:href="Pictures/7c12cb0eb46dcce88c3ab80e84b67ded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deutschland-funkt.de/bake/doku.php?id=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deutschland-funkt.de/bake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5ccae3694b6a4a398ca2a30470c69c8a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5ccae3694b6a4a398ca2a30470c69c8a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5ccae3694b6a4a398ca2a30470c69c8a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5ccae3694b6a4a398ca2a30470c69c8a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5ccae3694b6a4a398ca2a30470c69c8a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d38aa9da62b74a77603ca25a38d4815f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dokuwiki</dc:title>
  </office:meta>
</office:document-meta>
</file>