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ante:uebersicht"/><text:bookmark-start text:name="__RefHeading___varianten_ausbau-stufen_1"/><text:bookmark-start text:name="varianten_ausbau-stufen"/>Varianten / Ausbau-Stufen<text:bookmark-end text:name="__RefHeading___varianten_ausbau-stufen_1"/><text:bookmark-end text:name="varianten_ausbau-stuf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stromversorgung" text:style-name="Internet_20_link" text:visited-style-name="Visited_20_Internet_20_Link">⇐ Stromversorgung</text:a></text:p>
          </table:table-cell>
          <table:table-cell office:value-type="string" table:style-name="tablecell">
            <text:p text:style-name="tablealignleft">NAV</text:p>
          </table:table-cell>
          <table:table-cell office:value-type="string" table:style-name="tablecell">
            <text:p text:style-name="tablealignleft">✘ Varianten</text:p>
          </table:table-cell>
          <table:table-cell office:value-type="string" table:style-name="tablecell">
            <text:p text:style-name="tablealignleft"><text:a xlink:type="simple" xlink:href="https://deutschland-funkt.de/bake/doku.php?id=download:start" text:style-name="Internet_20_link" text:visited-style-name="Visited_20_Internet_20_Link">⇒ Download</text:a></text:p>
          </table:table-cell>
        </table:table-row>
        <table:table-row>
          <table:table-cell office:value-type="string" table:style-name="tablecell" table:number-columns-spanned="4">
            <text:p text:style-name="tablealignleft"><text:span text:style-name="underline">Übersicht</text:span><text:a xlink:type="simple" xlink:href="https://deutschland-funkt.de/bake/doku.php?id=variante:0" text:style-name="Internet_20_link" text:visited-style-name="Visited_20_Internet_20_Link">0</text:a><text:a xlink:type="simple" xlink:href="https://deutschland-funkt.de/bake/doku.php?id=variante:1" text:style-name="Internet_20_link" text:visited-style-name="Visited_20_Internet_20_Link">1</text:a><text:a xlink:type="simple" xlink:href="https://deutschland-funkt.de/bake/doku.php?id=variante:2" text:style-name="Internet_20_link" text:visited-style-name="Visited_20_Internet_20_Link">2</text:a><text:a xlink:type="simple" xlink:href="https://deutschland-funkt.de/bake/doku.php?id=variante:3" text:style-name="Internet_20_link" text:visited-style-name="Visited_20_Internet_20_Link">3</text:a><text:a xlink:type="simple" xlink:href="https://deutschland-funkt.de/bake/doku.php?id=variante:4" text:style-name="Internet_20_link" text:visited-style-name="Visited_20_Internet_20_Link">4</text:a><text:a xlink:type="simple" xlink:href="https://deutschland-funkt.de/bake/doku.php?id=variante:5" text:style-name="Internet_20_link" text:visited-style-name="Visited_20_Internet_20_Link">5</text:a><text:a xlink:type="simple" xlink:href="https://deutschland-funkt.de/bake/doku.php?id=variante:6" text:style-name="Internet_20_link" text:visited-style-name="Visited_20_Internet_20_Link">6</text:a></text:p>
          </table:table-cell>
          <table:covered-table-cell/>
          <table:covered-table-cell/>
          <table:covered-table-cell/>
        </table:table-row>
      </table:table>
      <text:p text:style-name="Text_20_body">Je nach Kenntnisse und Erfahrungen von Menschen mit Funkgeräten kann man solch eine Notfall-Bake in unterschiedlichen Ausbaustufen zusammenstellen und betreiben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#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:steurung" text:style-name="Internet_20_link" text:visited-style-name="Visited_20_Internet_20_Link">Strg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abspielgeraet" text:style-name="Internet_20_link" text:visited-style-name="Visited_20_Internet_20_Link">AbspielG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" text:style-name="Internet_20_link" text:visited-style-name="Visited_20_Internet_20_Link">Funkgeräte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material" text:style-name="Internet_20_link" text:visited-style-name="Visited_20_Internet_20_Link">Material</text:a></text:p>
          </table:table-cell>
          <table:table-cell office:value-type="string" table:style-name="tablecell">
            <text:p text:style-name="tablealignleft">Level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0" text:style-name="Internet_20_link" text:visited-style-name="Visited_20_Internet_20_Link">0</text:a>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Player</text:p>
          </table:table-cell>
          <table:table-cell office:value-type="string" table:style-name="tablecell"/>
          <table:table-cell office:value-type="string" table:style-name="tablecell">
            <text:p text:style-name="tablealignleft">Audio-Verstärker &amp; Lautsprecher</text:p>
          </table:table-cell>
          <table:table-cell office:value-type="string" table:style-name="tablecell">
            <text:p text:style-name="tablealignleft"><text:span text:style-name="Strong_20_Emphasis">JEDERMANN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1" text:style-name="Internet_20_link" text:visited-style-name="Visited_20_Internet_20_Link">1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:steurung" text:style-name="Internet_20_link" text:visited-style-name="Visited_20_Internet_20_Link">VOX</text:a></text:p>
          </table:table-cell>
          <table:table-cell office:value-type="string" table:style-name="tablecell">
            <text:p text:style-name="tablealignleft">Player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nicht notwendig</text:p>
          </table:table-cell>
          <table:table-cell office:value-type="string" table:style-name="tablecell">
            <text:p text:style-name="tablealignleft"><text:span text:style-name="Strong_20_Emphasis">JEDERMANN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2" text:style-name="Internet_20_link" text:visited-style-name="Visited_20_Internet_20_Link">2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:steurung" text:style-name="Internet_20_link" text:visited-style-name="Visited_20_Internet_20_Link">VOX</text:a></text:p>
          </table:table-cell>
          <table:table-cell office:value-type="string" table:style-name="tablecell">
            <text:p text:style-name="tablealignleft">Player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Verbindungskabel</text:p>
          </table:table-cell>
          <table:table-cell office:value-type="string" table:style-name="tablecell">
            <text:p text:style-name="tablealignleft">ANFÄNG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3" text:style-name="Internet_20_link" text:visited-style-name="Visited_20_Internet_20_Link">3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:steurung" text:style-name="Internet_20_link" text:visited-style-name="Visited_20_Internet_20_Link">VOX</text:a></text:p>
          </table:table-cell>
          <table:table-cell office:value-type="string" table:style-name="tablecell">
            <text:p text:style-name="tablealignleft">Player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Verbindungskabel</text:p>
          </table:table-cell>
          <table:table-cell office:value-type="string" table:style-name="tablecell">
            <text:p text:style-name="tablealignleft">ANFÄNG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4" text:style-name="Internet_20_link" text:visited-style-name="Visited_20_Internet_20_Link">4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:steurung" text:style-name="Internet_20_link" text:visited-style-name="Visited_20_Internet_20_Link">VOX</text:a></text:p>
          </table:table-cell>
          <table:table-cell office:value-type="string" table:style-name="tablecell">
            <text:p text:style-name="tablealignleft">Computer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Verbindungskabel</text:p>
          </table:table-cell>
          <table:table-cell office:value-type="string" table:style-name="tablecell">
            <text:p text:style-name="tablealignleft">BASTL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5" text:style-name="Internet_20_link" text:visited-style-name="Visited_20_Internet_20_Link">5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:steurung" text:style-name="Internet_20_link" text:visited-style-name="Visited_20_Internet_20_Link">PTT</text:a></text:p>
          </table:table-cell>
          <table:table-cell office:value-type="string" table:style-name="tablecell">
            <text:p text:style-name="tablealignleft">Computer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Verbindungskabel,Relais-Board</text:p>
          </table:table-cell>
          <table:table-cell office:value-type="string" table:style-name="tablecell">
            <text:p text:style-name="tablealignleft">BASTL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6" text:style-name="Internet_20_link" text:visited-style-name="Visited_20_Internet_20_Link">6</text:a></text:p>
          </table:table-cell>
          <table:table-cell office:value-type="string" table:style-name="tablecell">
            <text:p text:style-name="tablealignleft">Auf Knopfdruck/Über Touchscreen</text:p>
          </table:table-cell>
          <table:table-cell office:value-type="string" table:style-name="tablecell">
            <text:p text:style-name="tablealignleft">Computer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PI mit Touchscreen, externer Taster</text:p>
          </table:table-cell>
          <table:table-cell office:value-type="string" table:style-name="tablecell">
            <text:p text:style-name="tablealignleft">BASTLER</text:p>
          </table:table-cell>
        </table:table-row>
      </table:table>
      <text:p text:style-name="Text_20_body"><text:span text:style-name="underline">
<text:span text:style-name="Strong_20_Emphasis">Erklärungen:</text:span></text:span><text:line-break/>
Strg = Art der <text:a xlink:type="simple" xlink:href="https://deutschland-funkt.de/bake/doku.php?id=grundlagen:funkgeraet:steurung" text:style-name="Internet_20_link" text:visited-style-name="Visited_20_Internet_20_Link">Steuerung des Funkgerätes</text:a><text:line-break/>
AbspielG = Art des <text:a xlink:type="simple" xlink:href="https://deutschland-funkt.de/bake/doku.php?id=grundlagen:abspielgeraet" text:style-name="Internet_20_link" text:visited-style-name="Visited_20_Internet_20_Link">Abspielgerätes</text:a><text:line-break/>
FuG = Art des/der <text:a xlink:type="simple" xlink:href="https://deutschland-funkt.de/bake/doku.php?id=grundlagen:funkgeraet" text:style-name="Internet_20_link" text:visited-style-name="Visited_20_Internet_20_Link">Funkgeräte</text:a><text:line-break/>
Material = Welches <text:a xlink:type="simple" xlink:href="https://deutschland-funkt.de/bake/doku.php?id=grundlagen:material" text:style-name="Internet_20_link" text:visited-style-name="Visited_20_Internet_20_Link">zusätzliche Material</text:a> wird notwendig?<text:line-break/>
Level = Für welches Level (Kenntnisse und Fähigkeiten) ist diese Art geeignet?</text:p>
      <text:h text:style-name="Heading_20_2" text:outline-level="2"><text:bookmark-start text:name="__RefHeading___tipp_fuer_fuer_den_notfall_2"/><text:bookmark-start text:name="tipp_fuer_fuer_den_notfall"/>TIPP FÜR FÜR DEN NOTFALL<text:bookmark-end text:name="__RefHeading___tipp_fuer_fuer_den_notfall_2"/><text:bookmark-end text:name="tipp_fuer_fuer_den_notfall"/></text:h>
      <text:p text:style-name="Text_20_body">Halte für den absoluten Notfall immer ein MIT VOX programmiertes Funkgerät und Dein Smartphone einsatzbereit. Damit kannst Du sofort eine Notfall-Bake errichten, ohne jegliches weiteres Zubehör (entspricht <text:a xlink:type="simple" xlink:href="https://deutschland-funkt.de/bake/doku.php?id=variante:1" text:style-name="Internet_20_link" text:visited-style-name="Visited_20_Internet_20_Link">Variante 1</text:a>.</text:p>
      <text:p text:style-name="Text_20_body">Wenn diese Bake läuft, dann kannst Du immer noch Dein Material aus dem „Lager“ holen und die Temporäre Notfall-Bake durch eine feste Installation (ggfs. mit großer Antenne und großem Akku) ersetzen (ab <text:a xlink:type="simple" xlink:href="https://deutschland-funkt.de/bake/doku.php?id=variante:3" text:style-name="Internet_20_link" text:visited-style-name="Visited_20_Internet_20_Link">Variante 3</text:a> aufwärts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stromversorgung" text:style-name="Internet_20_link" text:visited-style-name="Visited_20_Internet_20_Link">⇐ Stromversorgung</text:a></text:p>
          </table:table-cell>
          <table:table-cell office:value-type="string" table:style-name="tablecell">
            <text:p text:style-name="tablealignleft">NAV</text:p>
          </table:table-cell>
          <table:table-cell office:value-type="string" table:style-name="tablecell">
            <text:p text:style-name="tablealignleft">✘ Varianten</text:p>
          </table:table-cell>
          <table:table-cell office:value-type="string" table:style-name="tablecell">
            <text:p text:style-name="tablealignleft"><text:a xlink:type="simple" xlink:href="https://deutschland-funkt.de/bake/doku.php?id=download:start" text:style-name="Internet_20_link" text:visited-style-name="Visited_20_Internet_20_Link">⇒ Download</text:a></text:p>
          </table:table-cell>
        </table:table-row>
        <table:table-row>
          <table:table-cell office:value-type="string" table:style-name="tablecell" table:number-columns-spanned="4">
            <text:p text:style-name="tablealignleft"><text:span text:style-name="underline">Übersicht</text:span><text:a xlink:type="simple" xlink:href="https://deutschland-funkt.de/bake/doku.php?id=variante:0" text:style-name="Internet_20_link" text:visited-style-name="Visited_20_Internet_20_Link">0</text:a><text:a xlink:type="simple" xlink:href="https://deutschland-funkt.de/bake/doku.php?id=variante:1" text:style-name="Internet_20_link" text:visited-style-name="Visited_20_Internet_20_Link">1</text:a><text:a xlink:type="simple" xlink:href="https://deutschland-funkt.de/bake/doku.php?id=variante:2" text:style-name="Internet_20_link" text:visited-style-name="Visited_20_Internet_20_Link">2</text:a><text:a xlink:type="simple" xlink:href="https://deutschland-funkt.de/bake/doku.php?id=variante:3" text:style-name="Internet_20_link" text:visited-style-name="Visited_20_Internet_20_Link">3</text:a><text:a xlink:type="simple" xlink:href="https://deutschland-funkt.de/bake/doku.php?id=variante:4" text:style-name="Internet_20_link" text:visited-style-name="Visited_20_Internet_20_Link">4</text:a><text:a xlink:type="simple" xlink:href="https://deutschland-funkt.de/bake/doku.php?id=variante:5" text:style-name="Internet_20_link" text:visited-style-name="Visited_20_Internet_20_Link">5</text:a><text:a xlink:type="simple" xlink:href="https://deutschland-funkt.de/bake/doku.php?id=variante:6" text:style-name="Internet_20_link" text:visited-style-name="Visited_20_Internet_20_Link">6</text:a></text:p>
          </table:table-cell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ariante:uebersicht</dc:title>
  </office:meta>
</office:document-meta>
</file>