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ante:0"/><text:bookmark-start text:name="__RefHeading___variante_0_1"/><text:bookmark-start text:name="variante_0"/>Variante 0<text:bookmark-end text:name="__RefHeading___variante_0_1"/><text:bookmark-end text:name="variante_0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⇐ Stromversorgung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Varianten</text:p>
          </table:table-cell>
          <table:table-cell office:value-type="string" table:style-name="tablecell">
            <text:p text:style-name="tablealignleft"><text:a xlink:type="simple" xlink:href="https://deutschland-funkt.de/bake/doku.php?id=download:start" text:style-name="Internet_20_link" text:visited-style-name="Visited_20_Internet_20_Link">⇒ Download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variante:uebersicht" text:style-name="Internet_20_link" text:visited-style-name="Visited_20_Internet_20_Link">Übersicht</text:a><text:span text:style-name="underline">0</text:span><text:a xlink:type="simple" xlink:href="https://deutschland-funkt.de/bake/doku.php?id=variante:1" text:style-name="Internet_20_link" text:visited-style-name="Visited_20_Internet_20_Link">1</text:a><text:a xlink:type="simple" xlink:href="https://deutschland-funkt.de/bake/doku.php?id=variante:2" text:style-name="Internet_20_link" text:visited-style-name="Visited_20_Internet_20_Link">2</text:a><text:a xlink:type="simple" xlink:href="https://deutschland-funkt.de/bake/doku.php?id=variante:3" text:style-name="Internet_20_link" text:visited-style-name="Visited_20_Internet_20_Link">3</text:a><text:a xlink:type="simple" xlink:href="https://deutschland-funkt.de/bake/doku.php?id=variante:4" text:style-name="Internet_20_link" text:visited-style-name="Visited_20_Internet_20_Link">4</text:a><text:a xlink:type="simple" xlink:href="https://deutschland-funkt.de/bake/doku.php?id=variante:5" text:style-name="Internet_20_link" text:visited-style-name="Visited_20_Internet_20_Link">5</text:a><text:a xlink:type="simple" xlink:href="https://deutschland-funkt.de/bake/doku.php?id=variante:6" text:style-name="Internet_20_link" text:visited-style-name="Visited_20_Internet_20_Link">6</text:a></text:p>
          </table:table-cell>
          <table:covered-table-cell/>
          <table:covered-table-cell/>
          <table:covered-table-cell/>
        </table:table-row>
      </table:table>
      <text:p text:style-name="Text_20_body">Das Gerät existiert. Dokumentation ist in Vorbereitung - 03.09.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ariante:0</dc:title>
  </office:meta>
</office:document-meta>
</file>