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deutschland-funkt.de/bake/doku.php?id=start" text:style-name="Internet_20_link" text:visited-style-name="Visited_20_Internet_20_Link">Startseite</text:a></text:span><text:line-break/>
<text:a xlink:type="simple" xlink:href="https://deutschland-funkt.de/bake/doku.php?id=bake:news" text:style-name="Internet_20_link" text:visited-style-name="Visited_20_Internet_20_Link">Neuigkeiten</text:a><text:line-break/><text:bookmark text:name="sidebar"/>
Empfehlung: <text:span text:style-name="Strong_20_Emphasis"><text:a xlink:type="simple" xlink:href="https://notfallbox.info" text:style-name="Internet_20_link" text:visited-style-name="Visited_20_Internet_20_Link">Die Notfallbox</text:a></text:span><text:line-break/></text:p>
      <text:p text:style-name="Horizontal_20_Line"/>
      <text:p text:style-name="Text_20_body"><text:a xlink:type="simple" xlink:href="https://deutschland-funkt.de/bake/doku.php?id=grundlagen:abspielgeraet" text:style-name="Internet_20_link" text:visited-style-name="Visited_20_Internet_20_Link">Abspielgeräte</text:a><text:line-break/>
<text:a xlink:type="simple" xlink:href="https://deutschland-funkt.de/bake/doku.php?id=grundlagen:funkgeraet" text:style-name="Internet_20_link" text:visited-style-name="Visited_20_Internet_20_Link">Funkgeräte</text:a><text:line-break/>
<text:a xlink:type="simple" xlink:href="https://deutschland-funkt.de/bake/doku.php?id=grundlagen:funkgeraet:steurung" text:style-name="Internet_20_link" text:visited-style-name="Visited_20_Internet_20_Link">Funkgeräte-Steuerung</text:a><text:line-break/>
<text:a xlink:type="simple" xlink:href="https://deutschland-funkt.de/bake/doku.php?id=grundlagen:material" text:style-name="Internet_20_link" text:visited-style-name="Visited_20_Internet_20_Link">Zusätzliches Material</text:a><text:line-break/>
<text:a xlink:type="simple" xlink:href="https://deutschland-funkt.de/bake/doku.php?id=grundlagen:computer" text:style-name="Internet_20_link" text:visited-style-name="Visited_20_Internet_20_Link">Steuercomputer</text:a><text:line-break/>
<text:a xlink:type="simple" xlink:href="https://deutschland-funkt.de/bake/doku.php?id=grundlagen:sendeplan" text:style-name="Internet_20_link" text:visited-style-name="Visited_20_Internet_20_Link">Sendeplan</text:a><text:line-break/>
<text:a xlink:type="simple" xlink:href="https://deutschland-funkt.de/bake/doku.php?id=grundlagen:stromversorgung" text:style-name="Internet_20_link" text:visited-style-name="Visited_20_Internet_20_Link">Stromversorgung</text:a><text:line-break/></text:p>
      <text:p text:style-name="Horizontal_20_Line"/>
      <text:p text:style-name="Text_20_body"><text:a xlink:type="simple" xlink:href="https://deutschland-funkt.de/bake/doku.php?id=variante:uebersicht" text:style-name="Internet_20_link" text:visited-style-name="Visited_20_Internet_20_Link">Varianten</text:a><text:line-break/>
<text:a xlink:type="simple" xlink:href="https://deutschland-funkt.de/bake/doku.php?id=variante:0" text:style-name="Internet_20_link" text:visited-style-name="Visited_20_Internet_20_Link">0</text:a> -
<text:a xlink:type="simple" xlink:href="https://deutschland-funkt.de/bake/doku.php?id=variante:1" text:style-name="Internet_20_link" text:visited-style-name="Visited_20_Internet_20_Link">1</text:a> -
<text:a xlink:type="simple" xlink:href="https://deutschland-funkt.de/bake/doku.php?id=variante:2" text:style-name="Internet_20_link" text:visited-style-name="Visited_20_Internet_20_Link">2</text:a> - 
<text:a xlink:type="simple" xlink:href="https://deutschland-funkt.de/bake/doku.php?id=variante:3" text:style-name="Internet_20_link" text:visited-style-name="Visited_20_Internet_20_Link">3</text:a> - 
<text:a xlink:type="simple" xlink:href="https://deutschland-funkt.de/bake/doku.php?id=variante:4" text:style-name="Internet_20_link" text:visited-style-name="Visited_20_Internet_20_Link">4</text:a> - 
<text:a xlink:type="simple" xlink:href="https://deutschland-funkt.de/bake/doku.php?id=variante:5" text:style-name="Internet_20_link" text:visited-style-name="Visited_20_Internet_20_Link">5</text:a> - 
<text:a xlink:type="simple" xlink:href="https://deutschland-funkt.de/bake/doku.php?id=variante:6" text:style-name="Internet_20_link" text:visited-style-name="Visited_20_Internet_20_Link">6</text:a></text:p>
      <text:p text:style-name="Horizontal_20_Line"/>
      <text:p text:style-name="Text_20_body"><text:span text:style-name="Strong_20_Emphasis">Download</text:span><text:line-break/>
<text:a xlink:type="simple" xlink:href="https://deutschland-funkt.de/bake/doku.php?id=download:audio" text:style-name="Internet_20_link" text:visited-style-name="Visited_20_Internet_20_Link">Audio-Files</text:a><text:line-break/>
<text:a xlink:type="simple" xlink:href="https://deutschland-funkt.de/bake/doku.php?id=download:kabel" text:style-name="Internet_20_link" text:visited-style-name="Visited_20_Internet_20_Link">Verbindungskabel</text:a><text:line-break/>
<text:a xlink:type="simple" xlink:href="https://deutschland-funkt.de/bake/doku.php?id=download:dateien" text:style-name="Internet_20_link" text:visited-style-name="Visited_20_Internet_20_Link">Steuerdateien</text:a><text:line-break/>
<text:a xlink:type="simple" xlink:href="https://deutschland-funkt.de/bake/doku.php?id=download:pakete" text:style-name="Internet_20_link" text:visited-style-name="Visited_20_Internet_20_Link">Gesamtpakete</text:a><text:line-break/>
<text:a xlink:type="simple" xlink:href="https://deutschland-funkt.de/bake/doku.php?id=download:3ddruck" text:style-name="Internet_20_link" text:visited-style-name="Visited_20_Internet_20_Link">3D-Druck</text:a></text:p>
      <text:p text:style-name="Horizontal_20_Line"/>
      <text:p text:style-name="Text_20_body"><text:span text:style-name="Strong_20_Emphasis">Raspberry PI</text:span><text:line-break/>
<text:a xlink:type="simple" xlink:href="https://deutschland-funkt.de/bake/doku.php?id=grundlagen:computer:raspberrypi" text:style-name="Internet_20_link" text:visited-style-name="Visited_20_Internet_20_Link">Über den PI</text:a><text:line-break/>
<text:a xlink:type="simple" xlink:href="https://deutschland-funkt.de/bake/doku.php?id=grundlagen:computer:raspberrypi:installation" text:style-name="Internet_20_link" text:visited-style-name="Visited_20_Internet_20_Link">Installation</text:a><text:line-break/>
<text:a xlink:type="simple" xlink:href="https://deutschland-funkt.de/bake/doku.php?id=grundlagen:computer:raspberrypi:optionen" text:style-name="Internet_20_link" text:visited-style-name="Visited_20_Internet_20_Link">Optionen</text:a><text:line-break/>
<text:a xlink:type="simple" xlink:href="https://deutschland-funkt.de/bake/doku.php?id=grundlagen:computer:rapsberrypi:dateien" text:style-name="Internet_20_link" text:visited-style-name="Visited_20_Internet_20_Link">Dateien</text:a><text:line-break/>
<text:a xlink:type="simple" xlink:href="https://deutschland-funkt.de/bake/doku.php?id=grundlagen:computer:raspberrypi:backup" text:style-name="Internet_20_link" text:visited-style-name="Visited_20_Internet_20_Link">Backup</text:a><text:line-break/></text:p>
      <text:p text:style-name="Horizontal_20_Line"/>
      <text:p text:style-name="Text_20_body"><text:a xlink:type="simple" xlink:href="https://deutschland-funkt.de" text:style-name="Internet_20_link" text:visited-style-name="Visited_20_Internet_20_Link">Initiative Deutschland funkt!</text:a><text:line-break/>
<text:a xlink:type="simple" xlink:href="https://notfunkforum.de" text:style-name="Internet_20_link" text:visited-style-name="Visited_20_Internet_20_Link">Notfunk-Forum</text:a><text:line-break/>
<text:a xlink:type="simple" xlink:href="https://notfunkwiki.de" text:style-name="Internet_20_link" text:visited-style-name="Visited_20_Internet_20_Link">Notfunk-Wiki</text:a><text:line-break/>
<text:a xlink:type="simple" xlink:href="https://blog.deutschland-funkt.de" text:style-name="Internet_20_link" text:visited-style-name="Visited_20_Internet_20_Link">Notfunk-Blog</text:a><text:line-break/>
<text:a xlink:type="simple" xlink:href="https://www.youtube.com/@Deutschland_funkt" text:style-name="Internet_20_link" text:visited-style-name="Visited_20_Internet_20_Link">Youtube-Channel</text:a><text:line-break/>
<text:a xlink:type="simple" xlink:href="https://odysee.com/@deutschland-funkt" text:style-name="Internet_20_link" text:visited-style-name="Visited_20_Internet_20_Link">Odysee-Channel</text:a><text:line-break/></text:p>
      <text:p text:style-name="Horizontal_20_Line"/>
      <text:p text:style-name="Text_20_body"><text:a xlink:type="simple" xlink:href="https://deutschland-funkt.de/bake/doku.php?id=bake:rufus" text:style-name="Internet_20_link" text:visited-style-name="Visited_20_Internet_20_Link">Unser Maskottchen</text:a><text:line-break/>
<text:a xlink:type="simple" xlink:href="https://deutschland-funkt.de/bake/doku.php?id=wiki:rechtlicher_hinweis" text:style-name="Internet_20_link" text:visited-style-name="Visited_20_Internet_20_Link">Rechtlicher Hinweis</text:a><text:line-break/>
<text:a xlink:type="simple" xlink:href="https://deutschland-funkt.de/bake/doku.php?id=wiki:impressum" text:style-name="Internet_20_link" text:visited-style-name="Visited_20_Internet_20_Link">Impressum</text:a><text:line-break/>
<text:a xlink:type="simple" xlink:href="https://deutschland-funkt.de/bake/doku.php?id=wiki:datenschutz" text:style-name="Internet_20_link" text:visited-style-name="Visited_20_Internet_20_Link">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