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cell">
            <text:p text:style-name="tablealignleft"><text:a xlink:type="simple" xlink:href="https://deutschland-funkt.de/bake/doku.php?id=grundlagen:sendeplan" text:style-name="Internet_20_link" text:visited-style-name="Visited_20_Internet_20_Link">⇐ Sendeplan</text:a></text:p>
          </table:table-cell>
          <table:table-cell office:value-type="string" table:style-name="tablecell">
            <text:p text:style-name="tablealignleft"><text:bookmark text:name="grundlagen:stromversorgung"/>NAV</text:p>
          </table:table-cell>
          <table:table-cell office:value-type="string" table:style-name="tablecell">
            <text:p text:style-name="tablealignleft"><text:a xlink:type="simple" xlink:href="https://deutschland-funkt.de/bake/doku.php?id=variante:uebersicht" text:style-name="Internet_20_link" text:visited-style-name="Visited_20_Internet_20_Link">⇒ Varianten</text:a></text:p>
          </table:table-cell>
        </table:table-row>
      </table:table>
      <text:h text:style-name="Heading_20_1" text:outline-level="1"><text:bookmark-start text:name="__RefHeading___stromversorgung_1"/><text:bookmark-start text:name="stromversorgung"/>Stromversorgung<text:bookmark-end text:name="__RefHeading___stromversorgung_1"/><text:bookmark-end text:name="stromversorgung"/></text:h>
      <text:p text:style-name="Text_20_body">Natürlich SOLL und MUSS eine Notfall-Bake auch über einen Stromausfall hinaus in Betrieb bleiben. Daher ist es sinnvoll, hier eine entsprechende Pufferung einzubauen.</text:p>
      <text:h text:style-name="Heading_20_2" text:outline-level="2"><text:bookmark-start text:name="__RefHeading___strombedarf_der_geraete_2"/><text:bookmark-start text:name="strombedarf_der_geraete"/>Strombedarf der Geräte<text:bookmark-end text:name="__RefHeading___strombedarf_der_geraete_2"/><text:bookmark-end text:name="strombedarf_der_geraete"/></text:h>
      <text:p text:style-name="Text_20_body">In unserem Projekt werden die folgende Geräte betrieben (Angaben jeweils laut Datenblatt):</text:p>
      <table:table table:style-name="Table">
        <table:table-column/>
        <table:table-column/>
        <table:table-column/>
        <table:table-column/>
        <table:table-row>
          <table:table-cell office:value-type="string" table:style-name="tablecell">
            <text:p text:style-name="tablealignleft">Gerät</text:p>
          </table:table-cell>
          <table:table-cell office:value-type="string" table:style-name="tablecell">
            <text:p text:style-name="tablealignleft">Strombedarf Stand-Bye</text:p>
          </table:table-cell>
          <table:table-cell office:value-type="string" table:style-name="tablecell">
            <text:p text:style-name="tablealignleft">Strombedarf Empfang</text:p>
          </table:table-cell>
          <table:table-cell office:value-type="string" table:style-name="tablecell">
            <text:p text:style-name="tablealignleft">Strombedarf Sendung</text:p>
          </table:table-cell>
        </table:table-row>
        <table:table-row>
          <table:table-cell office:value-type="string" table:style-name="tablecell">
            <text:p text:style-name="tablealignleft">RT24 (PMR446)</text:p>
          </table:table-cell>
          <table:table-cell office:value-type="string" table:style-name="tablecell">
            <text:p text:style-name="tablealignleft">0,055 A</text:p>
          </table:table-cell>
          <table:table-cell office:value-type="string" table:style-name="tablecell">
            <text:p text:style-name="tablealignleft">0,150 A</text:p>
          </table:table-cell>
          <table:table-cell office:value-type="string" table:style-name="tablecell">
            <text:p text:style-name="tablealignleft">=&lt; 1,2 A</text:p>
          </table:table-cell>
        </table:table-row>
        <table:table-row>
          <table:table-cell office:value-type="string" table:style-name="tablecell">
            <text:p text:style-name="tablealignleft">RT24V (PMR446)</text:p>
          </table:table-cell>
          <table:table-cell office:value-type="string" table:style-name="tablecell">
            <text:p text:style-name="tablealignleft">0,055 A</text:p>
          </table:table-cell>
          <table:table-cell office:value-type="string" table:style-name="tablecell">
            <text:p text:style-name="tablealignleft">0,150 A</text:p>
          </table:table-cell>
          <table:table-cell office:value-type="string" table:style-name="tablecell">
            <text:p text:style-name="tablealignleft">=&lt; 1,2 A</text:p>
          </table:table-cell>
        </table:table-row>
        <table:table-row>
          <table:table-cell office:value-type="string" table:style-name="tablecell">
            <text:p text:style-name="tablealignleft">RT617 (PMR446)</text:p>
          </table:table-cell>
          <table:table-cell office:value-type="string" table:style-name="tablecell">
            <text:p text:style-name="tablealignleft">0,055 A</text:p>
          </table:table-cell>
          <table:table-cell office:value-type="string" table:style-name="tablecell">
            <text:p text:style-name="tablealignleft">0,150 A</text:p>
          </table:table-cell>
          <table:table-cell office:value-type="string" table:style-name="tablecell">
            <text:p text:style-name="tablealignleft">=&lt; 1,2 A</text:p>
          </table:table-cell>
        </table:table-row>
        <table:table-row>
          <table:table-cell office:value-type="string" table:style-name="tablecell">
            <text:p text:style-name="tablealignleft">Raspberry PI Zero W  (mit Relais &amp; Sound-Karte)</text:p>
          </table:table-cell>
          <table:table-cell office:value-type="string" table:style-name="tablecell">
            <text:p text:style-name="tablealignleft">0,060 A</text:p>
          </table:table-cell>
          <table:table-cell office:value-type="string" table:style-name="tablecell">
            <text:p text:style-name="tablealignleft">0,135 A</text:p>
          </table:table-cell>
          <table:table-cell office:value-type="string" table:style-name="tablecell">
            <text:p text:style-name="tablealignleft">0,250 A</text:p>
          </table:table-cell>
        </table:table-row>
        <table:table-row>
          <table:table-cell office:value-type="string" table:style-name="tablecell">
            <text:p text:style-name="tablealignleft">Raspberry PI Zero W  (mit Sound-Karte)</text:p>
          </table:table-cell>
          <table:table-cell office:value-type="string" table:style-name="tablecell">
            <text:p text:style-name="tablealignleft">0,060 A</text:p>
          </table:table-cell>
          <table:table-cell office:value-type="string" table:style-name="tablecell">
            <text:p text:style-name="tablealignleft">0,099 A</text:p>
          </table:table-cell>
          <table:table-cell office:value-type="string" table:style-name="tablecell">
            <text:p text:style-name="tablealignleft">0,105 A</text:p>
          </table:table-cell>
        </table:table-row>
      </table:table>
      <text:p text:style-name="Text_20_body">Fußnoten<text:line-break/>
 Stand-Alone Betrieb ohne SSH-Login</text:p>
      <text:h text:style-name="Heading_20_2" text:outline-level="2"><text:bookmark-start text:name="__RefHeading___stromversrogung_der_funkgeraete_3"/><text:bookmark-start text:name="stromversrogung_der_funkgeraete"/>Stromversrogung der Funkgeräte<text:bookmark-end text:name="__RefHeading___stromversrogung_der_funkgeraete_3"/><text:bookmark-end text:name="stromversrogung_der_funkgeraete"/></text:h>
      <text:p text:style-name="Text_20_body">Im Projekt wurden alle Geräte über den normalen Geräte-Akku-Pack betrieben. Selbstverständlich ist aber auch eine Stromversorgung (mittels eine Adapters) direkt an 12V und damit auch aus einem KFZ heraus möglich - und für den Dauerbetrieb der Bake natürlich mehr als nur sinnvoll.</text:p>
      <text:h text:style-name="Heading_20_2" text:outline-level="2"><text:bookmark-start text:name="__RefHeading___stromversorgung_eines_abspielgeraetes_4"/><text:bookmark-start text:name="stromversorgung_eines_abspielgeraetes"/>Stromversorgung eines Abspielgerätes<text:bookmark-end text:name="__RefHeading___stromversorgung_eines_abspielgeraetes_4"/><text:bookmark-end text:name="stromversorgung_eines_abspielgeraetes"/></text:h>
      <text:p text:style-name="Text_20_body">Natürlich besitzen auch MP3-Player und Smartphones ire jeweils eigenen Akkus. Hier empfiehlt es sich unbedingt, Geräte mit USb-Anschluss zu nutzen und diese über eine möglicht große Power-Bank zu Versorgen und zu Betreiben.</text:p>
      <text:h text:style-name="Heading_20_2" text:outline-level="2"><text:bookmark-start text:name="__RefHeading___stromversorgung_des_steuercomputers_5"/><text:bookmark-start text:name="stromversorgung_des_steuercomputers"/>Stromversorgung des Steuercomputers<text:bookmark-end text:name="__RefHeading___stromversorgung_des_steuercomputers_5"/><text:bookmark-end text:name="stromversorgung_des_steuercomputers"/></text:h>
      <text:p text:style-name="Text_20_body">Es wurde im Projekt natürlich darauf geachtet, dass ein Computer verwendet wird, welcher für den mobilen Einsatz tauglich ist. So kommt beispielsweise für den Raspberry PI Zero W im Projekt grundsätzlich eine Power-Bank mit 20.000 Ah zum Einsatz. Die eingebaute Ladekontrolle zeigt an, wann der Akku wieder geladen werden muss.</text:p>
      <text:p text:style-name="Text_20_body">Natürlich können auch gerade größere PI Computer mit einer eigenen USV (unterbrechungsfreie Stromversorgung) ausgestattet werden. Damit verzichtet man aber leider wieder auf den Vorteil des geringen Stromverbrauches des PI Zero W.</text:p>
      <table:table table:style-name="Table">
        <table:table-column/>
        <table:table-column/>
        <table:table-column/>
        <table:table-row>
          <table:table-cell office:value-type="string" table:style-name="tablecell">
            <text:p text:style-name="tablealignleft"><text:a xlink:type="simple" xlink:href="https://deutschland-funkt.de/bake/doku.php?id=grundlagen:sendeplan" text:style-name="Internet_20_link" text:visited-style-name="Visited_20_Internet_20_Link">⇐ Sendeplan</text:a></text:p>
          </table:table-cell>
          <table:table-cell office:value-type="string" table:style-name="tablecell">
            <text:p text:style-name="tablealignleft">NAV</text:p>
          </table:table-cell>
          <table:table-cell office:value-type="string" table:style-name="tablecell">
            <text:p text:style-name="tablealignleft"><text:a xlink:type="simple" xlink:href="https://deutschland-funkt.de/bake/doku.php?id=variante:uebersicht" text:style-name="Internet_20_link" text:visited-style-name="Visited_20_Internet_20_Link">⇒ Variante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undlagen:stromversorgung</dc:title>
  </office:meta>
</office:document-meta>
</file>