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deutschland-funkt.de/bake/doku.php?id=variante:uebersicht" text:style-name="Internet_20_link" text:visited-style-name="Visited_20_Internet_20_Link">⇐ Varianten</text:a></text:p>
          </table:table-cell>
          <table:table-cell office:value-type="string" table:style-name="tablecell">
            <text:p text:style-name="tablealignleft"><text:bookmark text:name="download:pakete"/>NAV</text:p>
          </table:table-cell>
          <table:table-cell office:value-type="string" table:style-name="tablecell">
            <text:p text:style-name="tablealignleft">✘ Download</text:p>
          </table:table-cell>
          <table:table-cell office:value-type="string" table:style-name="tablecell">
            <text:p text:style-name="tablealignleft"><text:a xlink:type="simple" xlink:href="https://deutschland-funkt.de/bake/doku.php?id=grundlagen:computer:raspberrypi" text:style-name="Internet_20_link" text:visited-style-name="Visited_20_Internet_20_Link">⇒ Raspberry PI</text:a></text:p>
          </table:table-cell>
        </table:table-row>
        <table:table-row>
          <table:table-cell office:value-type="string" table:style-name="tablecell" table:number-columns-spanned="4">
            <text:p text:style-name="tablealignleft"><text:a xlink:type="simple" xlink:href="https://deutschland-funkt.de/bake/doku.php?id=download:start" text:style-name="Internet_20_link" text:visited-style-name="Visited_20_Internet_20_Link">Download</text:a> / <text:a xlink:type="simple" xlink:href="https://deutschland-funkt.de/bake/doku.php?id=download:audio" text:style-name="Internet_20_link" text:visited-style-name="Visited_20_Internet_20_Link">Audio-Files</text:a> / <text:a xlink:type="simple" xlink:href="https://deutschland-funkt.de/bake/doku.php?id=download:kabel" text:style-name="Internet_20_link" text:visited-style-name="Visited_20_Internet_20_Link">Verbindungs-Kabel</text:a> / <text:a xlink:type="simple" xlink:href="https://deutschland-funkt.de/bake/doku.php?id=download:dateien" text:style-name="Internet_20_link" text:visited-style-name="Visited_20_Internet_20_Link">Steuer-Dateien</text:a> / <text:span text:style-name="underline">Gesamt-Pakete</text:span> / <text:a xlink:type="simple" xlink:href="https://deutschland-funkt.de/bake/doku.php?id=download:3ddruck" text:style-name="Internet_20_link" text:visited-style-name="Visited_20_Internet_20_Link">3D-Druck</text:a></text:p>
          </table:table-cell>
          <table:covered-table-cell/>
          <table:covered-table-cell/>
          <table:covered-table-cell/>
        </table:table-row>
      </table:table>
      <text:h text:style-name="Heading_20_1" text:outline-level="1"><text:bookmark-start text:name="__RefHeading___gesamt-pakete_1"/><text:bookmark-start text:name="gesamt-pakete"/>Gesamt-Pakete<text:bookmark-end text:name="__RefHeading___gesamt-pakete_1"/><text:bookmark-end text:name="gesamt-pakete"/></text:h>
      <text:p text:style-name="Text_20_body">Hier findest Du ALLE für das jeweilige Projekt spezifischen Dateien (als ZIP-Datei) zum Download, damit Du beim Erstaufbau nicht mehr alles zusammen suchen musst. Natürlich sind die Dateien für die <text:a xlink:type="simple" xlink:href="https://deutschland-funkt.de/bake/doku.php?id=grundlagen:computer:raspberrypi:optionen" text:style-name="Internet_20_link" text:visited-style-name="Visited_20_Internet_20_Link">Optionen</text:a> und die <text:a xlink:type="simple" xlink:href="https://deutschland-funkt.de/bake/doku.php?id=download:kabel" text:style-name="Internet_20_link" text:visited-style-name="Visited_20_Internet_20_Link">Schaltpläne für die Anschlusskabel</text:a> etc nicht enthalte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deutschland-funkt.de/bake/doku.php?id=variante:1" text:style-name="Internet_20_link" text:visited-style-name="Visited_20_Internet_20_Link">Variante 1</text:a></text:p>
          </table:table-cell>
          <table:table-cell office:value-type="string" table:style-name="tablecell">
            <text:p text:style-name="tablealignleft"><text:a xlink:type="simple" xlink:href="https://deutschland-funkt.de/bake/lib/exe/fetch.php?media=download:bake1.zip" text:style-name="Internet_20_link" text:visited-style-name="Visited_20_Internet_20_Link">bake1.zip</text:a></text:p>
          </table:table-cell>
          <table:table-cell office:value-type="string" table:style-name="tablecell">
            <text:p text:style-name="tablealignleft">Nur Audio-File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utschland-funkt.de/bake/doku.php?id=variante:2" text:style-name="Internet_20_link" text:visited-style-name="Visited_20_Internet_20_Link">Variante 2</text:a></text:p>
          </table:table-cell>
          <table:table-cell office:value-type="string" table:style-name="tablecell">
            <text:p text:style-name="tablealignleft"><text:a xlink:type="simple" xlink:href="https://deutschland-funkt.de/bake/lib/exe/fetch.php?media=download:bake2.zip" text:style-name="Internet_20_link" text:visited-style-name="Visited_20_Internet_20_Link">bake2.zip</text:a></text:p>
          </table:table-cell>
          <table:table-cell office:value-type="string" table:style-name="tablecell">
            <text:p text:style-name="tablealignleft">Nur Audio-File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utschland-funkt.de/bake/doku.php?id=variante:3" text:style-name="Internet_20_link" text:visited-style-name="Visited_20_Internet_20_Link">Variante 3</text:a></text:p>
          </table:table-cell>
          <table:table-cell office:value-type="string" table:style-name="tablecell">
            <text:p text:style-name="tablealignleft"><text:a xlink:type="simple" xlink:href="https://deutschland-funkt.de/bake/lib/exe/fetch.php?media=download:bake3.zip" text:style-name="Internet_20_link" text:visited-style-name="Visited_20_Internet_20_Link">bake3.zip</text:a></text:p>
          </table:table-cell>
          <table:table-cell office:value-type="string" table:style-name="tablecell">
            <text:p text:style-name="tablealignleft">Nur Audio-File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utschland-funkt.de/bake/doku.php?id=variante:4" text:style-name="Internet_20_link" text:visited-style-name="Visited_20_Internet_20_Link">Variante 4</text:a></text:p>
          </table:table-cell>
          <table:table-cell office:value-type="string" table:style-name="tablecell">
            <text:p text:style-name="tablealignleft"><text:a xlink:type="simple" xlink:href="https://deutschland-funkt.de/bake/lib/exe/fetch.php?media=download:bake4.zip" text:style-name="Internet_20_link" text:visited-style-name="Visited_20_Internet_20_Link">bake4.zip</text:a></text:p>
          </table:table-cell>
          <table:table-cell office:value-type="string" table:style-name="tablecell">
            <text:p text:style-name="tablealignleft">Audio- und Steuer-Datei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utschland-funkt.de/bake/doku.php?id=variante:5" text:style-name="Internet_20_link" text:visited-style-name="Visited_20_Internet_20_Link">Variante 5</text:a></text:p>
          </table:table-cell>
          <table:table-cell office:value-type="string" table:style-name="tablecell">
            <text:p text:style-name="tablealignleft"><text:a xlink:type="simple" xlink:href="https://deutschland-funkt.de/bake/lib/exe/fetch.php?media=download:bake5.zip" text:style-name="Internet_20_link" text:visited-style-name="Visited_20_Internet_20_Link">bake5.zip</text:a></text:p>
          </table:table-cell>
          <table:table-cell office:value-type="string" table:style-name="tablecell">
            <text:p text:style-name="tablealignleft">Audio- und Steuer-Dateien</text:p>
          </table:table-cell>
        </table:table-row>
        <table:table-row>
          <table:table-cell office:value-type="string" table:style-name="tablecell" table:number-columns-spanned="2">
            <text:p text:style-name="tablealignleft">Variante 6 ist noch nicht verfügbar</text:p>
          </table:table-cell>
          <table:covered-table-cell/>
          <table:table-cell office:value-type="string" table:style-name="tablecell">
            <text:p text:style-name="tablealignleft">Audio- und Steuer-Datei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wnload:pakete</dc:title>
  </office:meta>
</office:document-meta>
</file>