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<text:bookmark text:name="download:kabel"/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download:start" text:style-name="Internet_20_link" text:visited-style-name="Visited_20_Internet_20_Link">Download</text:a> / <text:a xlink:type="simple" xlink:href="https://deutschland-funkt.de/bake/doku.php?id=download:audio" text:style-name="Internet_20_link" text:visited-style-name="Visited_20_Internet_20_Link">Audio-Files</text:a> / <text:span text:style-name="underline">Verbindungs-Kabel</text:span> / <text:a xlink:type="simple" xlink:href="https://deutschland-funkt.de/bake/doku.php?id=download:dateien" text:style-name="Internet_20_link" text:visited-style-name="Visited_20_Internet_20_Link">Steuer-Dateien</text:a> / <text:a xlink:type="simple" xlink:href="https://deutschland-funkt.de/bake/doku.php?id=download:pakete" text:style-name="Internet_20_link" text:visited-style-name="Visited_20_Internet_20_Link">Gesamt-Pakete</text:a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  <text:h text:style-name="Heading_20_1" text:outline-level="1"><text:bookmark-start text:name="__RefHeading___verbindungskabel_1"/><text:bookmark-start text:name="verbindungskabel"/>Verbindungskabel<text:bookmark-end text:name="__RefHeading___verbindungskabel_1"/><text:bookmark-end text:name="verbindungskabel"/></text:h>
      <text:p text:style-name="Text_20_body">Jedes Verbindungskabel zwischen Abspielgerät/Steuercomputer ist immer <text:span text:style-name="Strong_20_Emphasis">Funkgeräte-Spezifisch</text:span>. Daher ist diese Liste natürlich absolut unvollständig. Der Author bitte daraum, ihm per <text:a xlink:type="simple" xlink:href="mailto:mailto:info@deutschland-funkt.de" text:style-name="Internet_20_link" text:visited-style-name="Visited_20_Internet_20_Link">EMail</text:a> eigene Schaltpläne für selbst erstellte Kabel zukommen zu lassen, damit er diese hier veröffentlichen kann.</text:p>
      <text:h text:style-name="Heading_20_2" text:outline-level="2"><text:bookmark-start text:name="__RefHeading___handfunkgeraete_2"/><text:bookmark-start text:name="handfunkgeraete"/>Handfunkgeräte<text:bookmark-end text:name="__RefHeading___handfunkgeraete_2"/><text:bookmark-end text:name="handfunkgerae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uG</text:p>
          </table:table-cell>
          <table:table-cell office:value-type="string" table:style-name="tablecell">
            <text:p text:style-name="tablealignleft">Strg</text:p>
          </table:table-cell>
          <table:table-cell office:value-type="string" table:style-name="tablecell">
            <text:p text:style-name="tablealignleft">Norm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VOX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kabel_bake_kennwood_1fug_vox.pdf" text:style-name="Internet_20_link" text:visited-style-name="Visited_20_Internet_20_Link">Kenwood</text:a>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OX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kabel_bake_kennwood_2fug_vox.pdf" text:style-name="Internet_20_link" text:visited-style-name="Visited_20_Internet_20_Link">Kenwood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TT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kabel_bake_kennwood_1fug_ptt.pdf" text:style-name="Internet_20_link" text:visited-style-name="Visited_20_Internet_20_Link">Kenwood</text:a>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TT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kabel_bake_kennwood_2fug_ptt.pdf" text:style-name="Internet_20_link" text:visited-style-name="Visited_20_Internet_20_Link">Kenwood</text:a></text:p>
          </table:table-cell>
        </table:table-row>
      </table:table>
      <text:h text:style-name="Heading_20_2" text:outline-level="2"><text:bookmark-start text:name="__RefHeading___anderes_3"/><text:bookmark-start text:name="anderes"/>Anderes<text:bookmark-end text:name="__RefHeading___anderes_3"/><text:bookmark-end text:name="ander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halt</text:p>
          </table:table-cell>
          <table:table-cell office:value-type="string" table:style-name="tablecell">
            <text:p text:style-name="tablealignleft">Datei</text:p>
          </table:table-cell>
        </table:table-row>
        <table:table-row>
          <table:table-cell office:value-type="string" table:style-name="tablecell">
            <text:p text:style-name="tablealignleft">Belegung des Kenwood-Steckers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belegung_kenwood_stecker.jpg" text:style-name="Internet_20_link" text:visited-style-name="Visited_20_Internet_20_Link">download:belegung_kenwood_stecker.jpg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kabel</dc:title>
  </office:meta>
</office:document-meta>
</file>