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<text:bookmark text:name="download:dateien"/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a xlink:type="simple" xlink:href="https://deutschland-funkt.de/bake/doku.php?id=download:audio" text:style-name="Internet_20_link" text:visited-style-name="Visited_20_Internet_20_Link">Audio-Files</text:a> / <text:a xlink:type="simple" xlink:href="https://deutschland-funkt.de/bake/doku.php?id=download:kabel" text:style-name="Internet_20_link" text:visited-style-name="Visited_20_Internet_20_Link">Verbindungs-Kabel</text:a> / <text:span text:style-name="underline">Steuer-Dateien</text:span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  <text:h text:style-name="Heading_20_1" text:outline-level="1"><text:bookmark-start text:name="__RefHeading___steuer-dateien_1"/><text:bookmark-start text:name="steuer-dateien"/>Steuer-Dateien<text:bookmark-end text:name="__RefHeading___steuer-dateien_1"/><text:bookmark-end text:name="steuer-dateien"/></text:h>
      <text:p text:style-name="Text_20_body">Diese stehen nur für die <text:a xlink:type="simple" xlink:href="https://deutschland-funkt.de/bake/doku.php?id=variante:4" text:style-name="Internet_20_link" text:visited-style-name="Visited_20_Internet_20_Link">Variante 4</text:a>, <text:a xlink:type="simple" xlink:href="https://deutschland-funkt.de/bake/doku.php?id=variante:5" text:style-name="Internet_20_link" text:visited-style-name="Visited_20_Internet_20_Link">Variante 5</text:a> und <text:a xlink:type="simple" xlink:href="https://deutschland-funkt.de/bake/doku.php?id=variante:6" text:style-name="Internet_20_link" text:visited-style-name="Visited_20_Internet_20_Link">Variante 6</text:a> zur Verfügung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Pfad</text:p>
          </table:table-cell>
          <table:table-cell office:value-type="string" table:style-name="tablecell" table:number-columns-spanned="2">
            <text:p text:style-name="tablealignleft">Datei</text:p>
          </table:table-cell>
          <table:covered-table-cell/>
          <table:table-cell office:value-type="string" table:style-name="tablecell">
            <text:p text:style-name="tablealignleft">Zweck</text:p>
          </table:table-cell>
        </table:table-row>
        <table:table-row>
          <table:table-cell office:value-type="string" table:style-name="tablecell">
            <text:p text:style-name="tablealignleft">/etc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asound.zip" text:style-name="Internet_20_link" text:visited-style-name="Visited_20_Internet_20_Link">asound.conf</text:a></text:p>
          </table:table-cell>
          <table:table-cell office:value-type="string" table:style-name="tablecell">
            <text:p text:style-name="tablealignleft">OS-Config</text:p>
          </table:table-cell>
          <table:table-cell office:value-type="string" table:style-name="tablecell">
            <text:p text:style-name="tablealignleft">Konfiguration für Sound-Interface</text:p>
          </table:table-cell>
        </table:table-row>
        <table:table-row>
          <table:table-cell office:value-type="string" table:style-name="tablecell">
            <text:p text:style-name="tablealignleft">» geht in die crontab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rontab.zip" text:style-name="Internet_20_link" text:visited-style-name="Visited_20_Internet_20_Link">crontab.frag</text:a></text:p>
          </table:table-cell>
          <table:table-cell office:value-type="string" table:style-name="tablecell">
            <text:p text:style-name="tablealignleft">OS-Config</text:p>
          </table:table-cell>
          <table:table-cell office:value-type="string" table:style-name="tablecell">
            <text:p text:style-name="tablealignleft">Wird durch das installations-Script in die aktive Crontab geschrieben</text:p>
          </table:table-cell>
        </table:table-row>
        <table:table-row>
          <table:table-cell office:value-type="string" table:style-name="tablecell">
            <text:p text:style-name="tablealignleft">/home/pi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install.zip" text:style-name="Internet_20_link" text:visited-style-name="Visited_20_Internet_20_Link">install.bash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Installations-Script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pizero_2relay.zip" text:style-name="Internet_20_link" text:visited-style-name="Visited_20_Internet_20_Link">pizero_2relay.py</text:a></text:p>
          </table:table-cell>
          <table:table-cell office:value-type="string" table:style-name="tablecell">
            <text:p text:style-name="tablealignleft">Python-Script</text:p>
          </table:table-cell>
          <table:table-cell office:value-type="string" table:style-name="tablecell">
            <text:p text:style-name="tablealignleft">Ansteuerung für ein 2-Kanal-Relais-Board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ptt.zip" text:style-name="Internet_20_link" text:visited-style-name="Visited_20_Internet_20_Link">ptt.py</text:a></text:p>
          </table:table-cell>
          <table:table-cell office:value-type="string" table:style-name="tablecell">
            <text:p text:style-name="tablealignleft">Python-Script</text:p>
          </table:table-cell>
          <table:table-cell office:value-type="string" table:style-name="tablecell">
            <text:p text:style-name="tablealignleft">Schaltet das Funkgerät auf Sendung oder Empfang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1-kurz.zip" text:style-name="Internet_20_link" text:visited-style-name="Visited_20_Internet_20_Link">k1-kurz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auf Funkgerät 1 eine kurze Nachricht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k2-kurz.zip" text:style-name="Internet_20_link" text:visited-style-name="Visited_20_Internet_20_Link">k2-kurz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auf Funkgerät 2 eine kurze Nachricht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alle-lang.zip" text:style-name="Internet_20_link" text:visited-style-name="Visited_20_Internet_20_Link">alle-lang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auf ALLEN Funkgeräten eine ausführliche Nachricht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alle-mittel.zip" text:style-name="Internet_20_link" text:visited-style-name="Visited_20_Internet_20_Link">alle-mittel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auf ALLEN Funkgeräten eine gekürzte (ausführliche) Nachricht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all-startmeldung.zip" text:style-name="Internet_20_link" text:visited-style-name="Visited_20_Internet_20_Link">call-startmeldung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Durchsage nach Systemstart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all-shutdown.zip" text:style-name="Internet_20_link" text:visited-style-name="Visited_20_Internet_20_Link">call-shutdown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Durchsage vor dem herunterfahren des Systems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all-testmeldung.zip" text:style-name="Internet_20_link" text:visited-style-name="Visited_20_Internet_20_Link">call-testmeldung</text:a></text:p>
          </table:table-cell>
          <table:table-cell office:value-type="string" table:style-name="tablecell">
            <text:p text:style-name="tablealignleft">Bash-Script</text:p>
          </table:table-cell>
          <table:table-cell office:value-type="string" table:style-name="tablecell">
            <text:p text:style-name="tablealignleft">Spielt die Testmneldung ab</text:p>
          </table:table-cell>
        </table:table-row>
        <table:table-row>
          <table:table-cell office:value-type="string" table:style-name="tablecell">
            <text:p text:style-name="tablealignleft">/home/pi/batch</text:p>
          </table:table-cell>
          <table:table-cell office:value-type="string" table:style-name="tablecell">
            <text:p text:style-name="tablealignleft"><text:a xlink:type="simple" xlink:href="https://deutschland-funkt.de/bake/lib/exe/fetch.php?media=download:call-testsendung.zip" text:style-name="Internet_20_link" text:visited-style-name="Visited_20_Internet_20_Link">call-testsendung.py</text:a></text:p>
          </table:table-cell>
          <table:table-cell office:value-type="string" table:style-name="tablecell">
            <text:p text:style-name="tablealignleft">Python-Script</text:p>
          </table:table-cell>
          <table:table-cell office:value-type="string" table:style-name="tablecell">
            <text:p text:style-name="tablealignleft">Wird als Hilfscript für die Testsendung auf Knopfruck benötigt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deutschland-funkt.de/bake/doku.php?id=variante:uebersicht" text:style-name="Internet_20_link" text:visited-style-name="Visited_20_Internet_20_Link">⇐ Varianten</text:a></text:p>
          </table:table-cell>
          <table:table-cell office:value-type="string" table:style-name="tablecell">
            <text:p text:style-name="tablealignleft">NAV</text:p>
          </table:table-cell>
          <table:table-cell office:value-type="string" table:style-name="tablecell">
            <text:p text:style-name="tablealignleft">✘ Download</text:p>
          </table:table-cell>
          <table:table-cell office:value-type="string" table:style-name="tablecell">
            <text:p text:style-name="tablealignleft"><text:a xlink:type="simple" xlink:href="https://deutschland-funkt.de/bake/doku.php?id=grundlagen:computer:raspberrypi" text:style-name="Internet_20_link" text:visited-style-name="Visited_20_Internet_20_Link">⇒ Raspberry PI</text:a></text:p>
          </table:table-cell>
        </table:table-row>
        <table:table-row>
          <table:table-cell office:value-type="string" table:style-name="tablecell" table:number-columns-spanned="4">
            <text:p text:style-name="tablealignleft"><text:a xlink:type="simple" xlink:href="https://deutschland-funkt.de/bake/doku.php?id=download:start" text:style-name="Internet_20_link" text:visited-style-name="Visited_20_Internet_20_Link">Download</text:a> / <text:a xlink:type="simple" xlink:href="https://deutschland-funkt.de/bake/doku.php?id=download:audio" text:style-name="Internet_20_link" text:visited-style-name="Visited_20_Internet_20_Link">Audio-Files</text:a> / <text:a xlink:type="simple" xlink:href="https://deutschland-funkt.de/bake/doku.php?id=download:kabel" text:style-name="Internet_20_link" text:visited-style-name="Visited_20_Internet_20_Link">Verbindungs-Kabel</text:a> / <text:span text:style-name="underline">Steuer-Dateien</text:span> / <text:a xlink:type="simple" xlink:href="https://deutschland-funkt.de/bake/doku.php?id=download:pakete" text:style-name="Internet_20_link" text:visited-style-name="Visited_20_Internet_20_Link">Gesamt-Pakete</text:a> / <text:a xlink:type="simple" xlink:href="https://deutschland-funkt.de/bake/doku.php?id=download:3ddruck" text:style-name="Internet_20_link" text:visited-style-name="Visited_20_Internet_20_Link">3D-Druck</text:a></text:p>
          </table:table-cell>
          <table:covered-table-cell/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wnload:dateien</dc:title>
  </office:meta>
</office:document-meta>
</file>