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38aa9da62b74a77603ca25a38d4815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variante:uebersicht" text:style-name="Internet_20_link" text:visited-style-name="Visited_20_Internet_20_Link">⇐ Varianten</text:a></text:p>
          </table:table-cell>
          <table:table-cell office:value-type="string" table:style-name="tablecell">
            <text:p text:style-name="tablealignleft"><text:bookmark text:name="download:audio"/>NAV</text:p>
          </table:table-cell>
          <table:table-cell office:value-type="string" table:style-name="tablecell">
            <text:p text:style-name="tablealignleft">✘ Download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⇒ Raspberry PI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download:start" text:style-name="Internet_20_link" text:visited-style-name="Visited_20_Internet_20_Link">Download</text:a> / <text:span text:style-name="underline">Audio-Files</text:span> / <text:a xlink:type="simple" xlink:href="https://deutschland-funkt.de/bake/doku.php?id=download:kabel" text:style-name="Internet_20_link" text:visited-style-name="Visited_20_Internet_20_Link">Verbindungs-Kabel</text:a> / <text:a xlink:type="simple" xlink:href="https://deutschland-funkt.de/bake/doku.php?id=download:dateien" text:style-name="Internet_20_link" text:visited-style-name="Visited_20_Internet_20_Link">Steuer-Dateien</text:a> / <text:a xlink:type="simple" xlink:href="https://deutschland-funkt.de/bake/doku.php?id=download:pakete" text:style-name="Internet_20_link" text:visited-style-name="Visited_20_Internet_20_Link">Gesamt-Pakete</text:a> / <text:a xlink:type="simple" xlink:href="https://deutschland-funkt.de/bake/doku.php?id=download:3ddruck" text:style-name="Internet_20_link" text:visited-style-name="Visited_20_Internet_20_Link">3D-Druck</text:a></text:p>
          </table:table-cell>
          <table:covered-table-cell/>
          <table:covered-table-cell/>
          <table:covered-table-cell/>
        </table:table-row>
      </table:table>
      <text:h text:style-name="Heading_20_1" text:outline-level="1"><text:bookmark-start text:name="__RefHeading___audio-files_1"/><text:bookmark-start text:name="audio-files"/>Audio-Files<text:bookmark-end text:name="__RefHeading___audio-files_1"/><text:bookmark-end text:name="audio-files"/></text:h>
      <text:p text:style-name="Text_20_body">Die „weibliche Stimme“ wurde mit folgendem Tool generiert: <text:a xlink:type="simple" xlink:href="https://speechgen.io" text:style-name="Internet_20_link" text:visited-style-name="Visited_20_Internet_20_Link">SPEECHGEN</text:a><text:line-break/>
Die „männliche Stimme“ gehört dem Projekt-Iinitiator <draw:frame draw:style-name="media" draw:name="0" text:anchor-type="as-char" draw:z-index="0" svg:width="" svg:rel-width="100%" svg:height="0cm"><draw:image xlink:href="Pictures/d38aa9da62b74a77603ca25a38d4815f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Variante</text:p>
          </table:table-cell>
          <table:table-cell office:value-type="string" table:style-name="tablecell">
            <text:p text:style-name="tablealignleft">Beschreibung</text:p>
          </table:table-cell>
          <table:table-cell office:value-type="string" table:style-name="tablecell">
            <text:p text:style-name="tablealignleft">Downloa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1" text:style-name="Internet_20_link" text:visited-style-name="Visited_20_Internet_20_Link">1</text:a></text:p>
          </table:table-cell>
          <table:table-cell office:value-type="string" table:style-name="tablecell">
            <text:p text:style-name="tablealignleft">12 Audiodateien von 5 Minuten Länge, Mono</text:p>
          </table:table-cell>
          <table:table-cell office:value-type="string" table:style-name="tablecell">
            <text:p text:style-name="tablealignleft"><text:a xlink:type="simple" xlink:href="https://deutschland-funkt.de/bake/doku.php?id=download:audio_bake1.zip" text:style-name="Internet_20_link" text:visited-style-name="Visited_20_Internet_20_Link">audio_bake1.zi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2" text:style-name="Internet_20_link" text:visited-style-name="Visited_20_Internet_20_Link">2</text:a></text:p>
          </table:table-cell>
          <table:table-cell office:value-type="string" table:style-name="tablecell">
            <text:p text:style-name="tablealignleft">12 Audiodateien von 5 Minuten Länge, Mono</text:p>
          </table:table-cell>
          <table:table-cell office:value-type="string" table:style-name="tablecell">
            <text:p text:style-name="tablealignleft"><text:a xlink:type="simple" xlink:href="https://deutschland-funkt.de/bake/doku.php?id=download:audio_bake2.zip" text:style-name="Internet_20_link" text:visited-style-name="Visited_20_Internet_20_Link">audio_bake2.zi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3" text:style-name="Internet_20_link" text:visited-style-name="Visited_20_Internet_20_Link">3</text:a></text:p>
          </table:table-cell>
          <table:table-cell office:value-type="string" table:style-name="tablecell">
            <text:p text:style-name="tablealignleft">12 Audiodateien von 5 Minuten Länge, Stereo</text:p>
          </table:table-cell>
          <table:table-cell office:value-type="string" table:style-name="tablecell">
            <text:p text:style-name="tablealignleft"><text:a xlink:type="simple" xlink:href="https://deutschland-funkt.de/bake/doku.php?id=download:audio_bake3.zip" text:style-name="Internet_20_link" text:visited-style-name="Visited_20_Internet_20_Link">audio_bake3.zi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4" text:style-name="Internet_20_link" text:visited-style-name="Visited_20_Internet_20_Link">4</text:a></text:p>
          </table:table-cell>
          <table:table-cell office:value-type="string" table:style-name="tablecell">
            <text:p text:style-name="tablealignleft">Alle 5 Minuten weibliche Ansage, alle 30 Minuten Ansage mit männlicher Uhrzeit</text:p>
          </table:table-cell>
          <table:table-cell office:value-type="string" table:style-name="tablecell">
            <text:p text:style-name="tablealignleft"><text:a xlink:type="simple" xlink:href="https://deutschland-funkt.de/bake/doku.php?id=download:audio_bake4.zip" text:style-name="Internet_20_link" text:visited-style-name="Visited_20_Internet_20_Link">audio_bake4.zi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5" text:style-name="Internet_20_link" text:visited-style-name="Visited_20_Internet_20_Link">5</text:a></text:p>
          </table:table-cell>
          <table:table-cell office:value-type="string" table:style-name="tablecell">
            <text:p text:style-name="tablealignleft">Alle 5 Minuten weibliche Ansage, alle 30 Minuten Ansage mit männlicher Uhrzeit</text:p>
          </table:table-cell>
          <table:table-cell office:value-type="string" table:style-name="tablecell">
            <text:p text:style-name="tablealignleft"><text:a xlink:type="simple" xlink:href="https://deutschland-funkt.de/bake/doku.php?id=download:audio_bake5.zip" text:style-name="Internet_20_link" text:visited-style-name="Visited_20_Internet_20_Link">audio_bake5.zi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6" text:style-name="Internet_20_link" text:visited-style-name="Visited_20_Internet_20_Link">6</text:a></text:p>
          </table:table-cell>
          <table:table-cell office:value-type="string" table:style-name="tablecell">
            <text:p text:style-name="tablealignleft">n.n.</text:p>
          </table:table-cell>
          <table:table-cell office:value-type="string" table:style-name="tablecell">
            <text:p text:style-name="tablealignleft">n.n.</text:p>
          </table:table-cell>
        </table:table-row>
      </table:table>
      <text:p text:style-name="Text_20_body">Zum Download im Player-Rahmen rechte Maustaste verwende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eschreibung</text:p>
          </table:table-cell>
          <table:table-cell office:value-type="string" table:style-name="tablecell">
            <text:p text:style-name="tablealignleft">Download</text:p>
          </table:table-cell>
        </table:table-row>
        <table:table-row>
          <table:table-cell office:value-type="string" table:style-name="tablecell">
            <text:p text:style-name="tablealignleft">Beispiel für ein Bakenrufzeichen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call.mp3" text:style-name="Internet_20_link" text:visited-style-name="Visited_20_Internet_20_Link">call.mp3</text:a></text:p>
          </table:table-cell>
        </table:table-row>
        <table:table-row>
          <table:table-cell office:value-type="string" table:style-name="tablecell">
            <text:p text:style-name="tablealignleft">„Notfallbake“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notfallbake.mp3" text:style-name="Internet_20_link" text:visited-style-name="Visited_20_Internet_20_Link">notfallbake.mp3</text:a></text:p>
          </table:table-cell>
        </table:table-row>
        <table:table-row>
          <table:table-cell office:value-type="string" table:style-name="tablecell">
            <text:p text:style-name="tablealignleft">Betriebsbereitschafts-Meldung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betriebsbereit.mp3" text:style-name="Internet_20_link" text:visited-style-name="Visited_20_Internet_20_Link">betriebsbereit.mp3</text:a></text:p>
          </table:table-cell>
        </table:table-row>
        <table:table-row>
          <table:table-cell office:value-type="string" table:style-name="tablecell">
            <text:p text:style-name="tablealignleft">Testaussendung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testaussendung.mp3" text:style-name="Internet_20_link" text:visited-style-name="Visited_20_Internet_20_Link">testaussendung.mp3</text:a></text:p>
          </table:table-cell>
        </table:table-row>
        <table:table-row>
          <table:table-cell office:value-type="string" table:style-name="tablecell">
            <text:p text:style-name="tablealignleft">„Ende“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ende.mp3" text:style-name="Internet_20_link" text:visited-style-name="Visited_20_Internet_20_Link">ende.mp3</text:a></text:p>
          </table:table-cell>
        </table:table-row>
        <table:table-row>
          <table:table-cell office:value-type="string" table:style-name="tablecell">
            <text:p text:style-name="tablealignleft">Betriebsende-Meldung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betriebsende.mp3" text:style-name="Internet_20_link" text:visited-style-name="Visited_20_Internet_20_Link">betriebsende.mp3</text:a></text:p>
          </table:table-cell>
        </table:table-row>
        <table:table-row>
          <table:table-cell office:value-type="string" table:style-name="tablecell">
            <text:p text:style-name="tablealignleft">Startsignal / Präambel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start.mp3" text:style-name="Internet_20_link" text:visited-style-name="Visited_20_Internet_20_Link">start.mp3</text:a></text:p>
          </table:table-cell>
        </table:table-row>
        <table:table-row>
          <table:table-cell office:value-type="string" table:style-name="tablecell">
            <text:p text:style-name="tablealignleft">Stopsignal / Roger-Beep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stop.mp3" text:style-name="Internet_20_link" text:visited-style-name="Visited_20_Internet_20_Link">stop.mp3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variante:uebersicht" text:style-name="Internet_20_link" text:visited-style-name="Visited_20_Internet_20_Link">⇐ Varianten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Download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⇒ Raspberry PI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download:start" text:style-name="Internet_20_link" text:visited-style-name="Visited_20_Internet_20_Link">Download</text:a> / <text:span text:style-name="underline">Audio-Files</text:span> / <text:a xlink:type="simple" xlink:href="https://deutschland-funkt.de/bake/doku.php?id=download:kabel" text:style-name="Internet_20_link" text:visited-style-name="Visited_20_Internet_20_Link">Verbindungs-Kabel</text:a> / <text:a xlink:type="simple" xlink:href="https://deutschland-funkt.de/bake/doku.php?id=download:dateien" text:style-name="Internet_20_link" text:visited-style-name="Visited_20_Internet_20_Link">Steuer-Dateien</text:a> / <text:a xlink:type="simple" xlink:href="https://deutschland-funkt.de/bake/doku.php?id=download:pakete" text:style-name="Internet_20_link" text:visited-style-name="Visited_20_Internet_20_Link">Gesamt-Pakete</text:a> / <text:a xlink:type="simple" xlink:href="https://deutschland-funkt.de/bake/doku.php?id=download:3ddruck" text:style-name="Internet_20_link" text:visited-style-name="Visited_20_Internet_20_Link">3D-Druck</text:a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audio</dc:title>
  </office:meta>
</office:document-meta>
</file>