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ke:news"/><text:bookmark-start text:name="__RefHeading___projektnotfall-bake_1"/><text:bookmark-start text:name="projektnotfall-bake"/>Projekt: NOTFALL-BAKE<text:bookmark-end text:name="__RefHeading___projektnotfall-bake_1"/><text:bookmark-end text:name="projektnotfall-bake"/></text:h>
      <text:p text:style-name="Text_20_body"><text:span text:style-name="Strong_20_Emphasis">Ein Projekt der Initiative<text:line-break/>
<text:a xlink:type="simple" xlink:href="https://deutschland-funkt.de" text:style-name="Internet_20_link" text:visited-style-name="Visited_20_Internet_20_Link">Deutschland funkt! Bürgernotfunk für JEDERMANN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Was gibt's Neues?</text:p>
          </table:table-cell>
        </table:table-row>
        <table:table-row>
          <table:table-cell office:value-type="string" table:style-name="tablecell">
            <text:p text:style-name="tablealignleft">03.09.2024</text:p>
          </table:table-cell>
          <table:table-cell office:value-type="string" table:style-name="tablecell">
            <text:p text:style-name="tablealignleft">Ursprünglich für die <text:a xlink:type="simple" xlink:href="https://notfallbox.info" text:style-name="Internet_20_link" text:visited-style-name="Visited_20_Internet_20_Link">Notfallbox</text:a> geplant, werden wir die <text:a xlink:type="simple" xlink:href="https://deutschland-funkt.de/bake/doku.php?id=variante:6" text:style-name="Internet_20_link" text:visited-style-name="Visited_20_Internet_20_Link">Variante 6</text:a> in ein Notrufgerät verwandeln, welches auf Knopfdruck „um Hilfe ruft“ - und zwar <text:span text:style-name="Strong_20_Emphasis">per Funk UND Text</text:span> gleichzeitig! Das gerät existiert bisher nur als Prototyp und dient zu Machbarkeitsstudien. Sprich: Wir wissen was wir wollen und testen gerade die Funktionen durch. Danach muss eine graphische Oberfläche programmiert werden. Diese Baken-Variante wird übrigens auch eine Notfallbox M beinhalten - allerdings ohne Wireless Access Point, da die WLAN-Antenne für den Notruf benötigt wird. Aber man kann das gerät ja per LAN an ein Hausnetz oder einen externen WAP ankoppeln.</text:p>
          </table:table-cell>
        </table:table-row>
        <table:table-row>
          <table:table-cell office:value-type="string" table:style-name="tablecell">
            <text:p text:style-name="tablealignleft">02.09.2024</text:p>
          </table:table-cell>
          <table:table-cell office:value-type="string" table:style-name="tablecell">
            <text:p text:style-name="tablealignleft">Nachdem unsere <text:a xlink:type="simple" xlink:href="https://notfallbox.info" text:style-name="Internet_20_link" text:visited-style-name="Visited_20_Internet_20_Link">Notfallbox</text:a> ein Projekt-Maskottchen bekommen hat, wollten wir nicht knausern und haben unseren Haus-Kakadu eingeladen, uns zu unterstützen - <text:a xlink:type="simple" xlink:href="https://deutschland-funkt.de/bake/doku.php?id=bake:rufus" text:style-name="Internet_20_link" text:visited-style-name="Visited_20_Internet_20_Link">siehe hi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ke:news</dc:title>
  </office:meta>
</office:document-meta>
</file>